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beckweg 2, 9723 HE Groningen – plaatsen gevelreclame (ontvangstdatum 01-02-2019, dossiernummer 2019703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9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9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9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ubeckweg 2, 9723 HE Groningen – plaatsen gevelreclame (ontvangstdatum 01-02-2019, dossiernummer 2019703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99</meta:user-defined>
    <meta:user-defined meta:name="OVERHEIDop.GmbID/DC.identifier">gmb-2019-33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E 2</meta:user-defined>
    <meta:user-defined meta:name="OVERHEIDop.woonplaats">Groningen</meta:user-defined>
    <meta:user-defined meta:name="OVERHEIDop.straatnaam">Lübeck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85 581395</meta:user-defined>
    <meta:user-defined meta:name="OVERHEIDop.versieInformatie"/>
  </office:meta>
</office:document-meta>
</file>