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23 5321NC Hedel</text:p>
            <text:p text:style-name="common-al">De verleende vergunning is verzonden op 4 februari 2019 en heeft betrekking op het bouwen van een derde verdieping op het kantoor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69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Driel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94</meta:user-defined>
    <meta:user-defined meta:name="OVERHEIDop.GmbID/DC.identifier">gmb-2019-33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580 418561</meta:user-defined>
    <meta:user-defined meta:name="OVERHEIDop.versieInformatie"/>
  </office:meta>
</office:document-meta>
</file>