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openstellen elektronisch berichtenverkeer betreffende de heffing en invordering van gemeentelijke belastingen en heffing en de WOZ </text:p>
      <text:section text:name="regeling_id1-3-2" text:style-name="regeling">
        <text:section text:name="aanhef_id1-3-2-1" text:style-name="aanhef">
          <text:section text:name="preambule_id1-3-2-1-1" text:style-name="preambule">
            <text:p text:style-name="al"/>
            <text:p text:style-name="al">De heffings-, WOZ- en invorderingsambtenaar van de gemeente Best;</text:p>
            <text:p text:style-name="al"/>
            <text:p text:style-name="al">gelet op het bepaalde in de Algemene wet bestuursrecht, de Gemeentewet, de Algemene wet inzake rijksbelastingen, de Invorderingswet 1990 en het 'Protocol Elektronisch Berichtenverkeer gemeente Best';</text:p>
            <text:p text:style-name="al"/>
            <text:p text:style-name="al">besluiten:</text:p>
            <text:p text:style-name="al"/>
            <text:p text:style-name="al">vast te stellen de navolgende regeling voor het gebruik van het elektronische berichtenverkeer op het gebied van de gemeentelijke belastingen en heffingen en de WOZ.</text:p>
            <text:p text:style-name="al"/>
            <text:p text:style-name="al">
            <text:span text:style-name="nadrukvet">Artikel 1 Elektronisch verkeer</text:span>
          </text:p>
            <text:p text:style-name="al">Het elektronisch berichtenverkeer in het kader van de uitvoering van de heffing en invordering van de gemeentelijke belastingen en heffingen en de uitvoering van de Wet WOZ uitsluitend open te stellen via het E-loket.</text:p>
            <text:p text:style-name="al"/>
            <text:p text:style-name="al">
            <text:span text:style-name="nadrukvet">Artikel 2</text:span>
          </text:p>
            <text:p text:style-name="al">Het 'Protocol Elektronisch Berichtenverkeer gemeente Best' is onverkort van toepassing op het elektronisch berichtenverkeer in het kader van de uitvoering van de heffing en invordering van de gemeentelijke belastingen en heffingen en de uitvoering van de Wet WOZ.</text:p>
            <text:p text:style-name="al"/>
            <text:p text:style-name="al">
            <text:span text:style-name="nadrukvet">Artikel 3 Inwerkingtreding</text:span>
          </text:p>
            <text:p text:style-name="al"/>
            <text:list text:style-name="id1-3-2-1-1-18">
              <text:list-item text:style-override="id1-3-2-1-1-18-1">
                <text:number>1.</text:number>
                <text:p text:style-name="al">Dit besluit treedt in werking met ingang van de 1e dag na bekendmaking.</text:p>
              </text:list-item>
              <text:list-item text:style-override="id1-3-2-1-1-18-2">
                <text:number>2.</text:number>
                <text:p text:style-name="al">De ingangsdatum van dit besluit is 15 februari 2019.</text:p>
              </text:list-item>
              <text:list-item text:style-override="id1-3-2-1-1-18-3">
                <text:number>3.</text:number>
                <text:p text:style-name="al">Dit besluit kan worden aangehaald als 'Regeling openstelling elektronisch verkeer Belastingen en WOZ' gemeente Best. </text:p>
              </text:list-item>
            </text:list>
            <text:p text:style-name="al">  </text:p>
            <text:p text:style-name="al">Best, 07 februari 2019.</text:p>
            <text:p text:style-name="al">De heffingsambtenaar, de invorderingsambtenaar en de WOZ-ambtenaa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6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enstellen elektronisch berichtenverkeer betreffende de heffing en invordering van gemeentelijke belastingen en heffing en de WO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92</meta:user-defined>
    <meta:user-defined meta:name="OVERHEIDop.GmbID/DC.identifier">gmb-2019-33692</meta:user-defined>
    <meta:user-defined meta:name="OVERHEID.TaxonomieBeleidsagenda/OVERHEID.category">Financiën | Organisatie en beleid</meta:user-defined>
    <meta:user-defined meta:name="OVERHEID.Gemeente/DC.spatial">Best</meta:user-defined>
    <meta:user-defined meta:name="DC.source">Invorderingswet 1990;1.0:c:BWBR0004770&amp;g=2019-01-01</meta:user-defined>
    <meta:user-defined meta:name="DCTERMS.alternative">Besluit tot openstellen elektronisch berichtenverkeer betreffende de heffing en invordering van gemeentelijke belastingen en heffing en de WOZ </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1357_1</meta:user-defined>
    <meta:user-defined meta:name="OVERHEIDop.versieInformatie"/>
  </office:meta>
</office:document-meta>
</file>