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Rabenhauptstraat 52/52a, 9725 CG Groningen – veranderen indeling, brandcompartimentering en toepassen brandwerende kozijnen (ontvangstdatum 21-12-2018, dossiernummer 2018747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8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8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8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Rabenhauptstraat 52/52a, 9725 CG Groningen – veranderen indeling, brandcompartimentering en toepassen brandwerende kozijnen (ontvangstdatum 21-12-2018, dossiernummer 20187478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688</meta:user-defined>
    <meta:user-defined meta:name="OVERHEIDop.GmbID/DC.identifier">gmb-2019-33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CG 52</meta:user-defined>
    <meta:user-defined meta:name="OVERHEIDop.woonplaats">Groningen</meta:user-defined>
    <meta:user-defined meta:name="OVERHEIDop.straatnaam">Rabenhaup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47 580913</meta:user-defined>
    <meta:user-defined meta:name="OVERHEIDop.versieInformatie"/>
  </office:meta>
</office:document-meta>
</file>