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ude Barnevelderweg 5 in Garderen, tijdelijk plaatsen van een tent t.b.v. zandsculpturenfest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96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686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68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68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Oude Barnevelderweg 5 in Garderen, tijdelijk plaatsen van een tent t.b.v. zandsculpturenfest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3686</meta:user-defined>
    <meta:user-defined meta:name="OVERHEIDop.GmbID/DC.identifier">gmb-2019-33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PT 5</meta:user-defined>
    <meta:user-defined meta:name="OVERHEIDop.woonplaats">Garderen</meta:user-defined>
    <meta:user-defined meta:name="OVERHEIDop.straatnaam">Oude Barneveld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780 470667</meta:user-defined>
    <meta:user-defined meta:name="OVERHEIDop.versieInformatie"/>
  </office:meta>
</office:document-meta>
</file>