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Der A 4, 9711 HV Groningen – isoleren kap aan buitenzijde (ontvangstdatum 31-01-2019, dossiernummer 2019703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8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8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8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ne Der A 4, 9711 HV Groningen – isoleren kap aan buitenzijde (ontvangstdatum 31-01-2019, dossiernummer 2019703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683</meta:user-defined>
    <meta:user-defined meta:name="OVERHEIDop.GmbID/DC.identifier">gmb-2019-33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V 4</meta:user-defined>
    <meta:user-defined meta:name="OVERHEIDop.woonplaats">Groningen</meta:user-defined>
    <meta:user-defined meta:name="OVERHEIDop.straatnaam">Kleine der 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20 581692</meta:user-defined>
    <meta:user-defined meta:name="OVERHEIDop.versieInformatie"/>
  </office:meta>
</office:document-meta>
</file>