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lderweg 2 5324GA Ammerzoden</text:p>
            <text:p text:style-name="common-al">De verleende vergunning is verzonden op 31 januari 2019 en heeft betrekking op het oprichten van geluidswerende voorzieningen, een weegbrug en een wasplaa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6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Wal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78</meta:user-defined>
    <meta:user-defined meta:name="OVERHEIDop.GmbID/DC.identifier">gmb-2019-3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D 18</meta:user-defined>
    <meta:user-defined meta:name="OVERHEIDop.woonplaats">Alem</meta:user-defined>
    <meta:user-defined meta:name="OVERHEIDop.straatnaam">Meerenstraat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24 421879</meta:user-defined>
    <meta:user-defined meta:name="OVERHEID.EPSG28992/DC.spatial">143063 419962</meta:user-defined>
    <meta:user-defined meta:name="OVERHEIDop.versieInformatie"/>
  </office:meta>
</office:document-meta>
</file>