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58a, Groningen – verbouwen bovenverdieping naar 3 zelfstandige woningen (ontvangstdatum 17-10-2018, dossiernummer 2018738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58a, Groningen – verbouwen bovenverdieping naar 3 zelfstandige woningen (ontvangstdatum 17-10-2018, dossiernummer 2018738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75</meta:user-defined>
    <meta:user-defined meta:name="OVERHEIDop.GmbID/DC.identifier">gmb-2019-3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58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2 582588</meta:user-defined>
    <meta:user-defined meta:name="OVERHEIDop.versieInformatie"/>
  </office:meta>
</office:document-meta>
</file>