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101, 9745 CG Groningen – vergroten woning (ontvangstdatum 04-02-2019, dossiernummer 2019703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7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7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7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straat 101, 9745 CG Groningen – vergroten woning (ontvangstdatum 04-02-2019, dossiernummer 2019703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74</meta:user-defined>
    <meta:user-defined meta:name="OVERHEIDop.GmbID/DC.identifier">gmb-2019-33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CG 101</meta:user-defined>
    <meta:user-defined meta:name="OVERHEIDop.woonplaats">Groningen</meta:user-defined>
    <meta:user-defined meta:name="OVERHEIDop.straatnaam">Ker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59 582116</meta:user-defined>
    <meta:user-defined meta:name="OVERHEIDop.versieInformatie"/>
  </office:meta>
</office:document-meta>
</file>