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WIJZIGING HUISVUILKALENDER 2019</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overwegende dat:</text:p>
            <text:list text:style-name="id1-3-2-1-1-4">
              <text:list-item text:style-override="id1-3-2-1-1-4-1">
                <text:number>•</text:number>
                <text:p text:style-name="al">door de invoering van alternerend inzamelen in Vlietzoom-Oost en Vlietzoom–West in Leidschenveen en in zes straten van de Waterbuurt en De Bras in Ypenburg enkele ophaaldagen van huishoudelijk afval wijzigen; </text:p>
              </text:list-item>
            </text:list>
            <text:list text:style-name="id1-3-2-1-1-5">
              <text:list-item text:style-override="id1-3-2-1-1-5-1">
                <text:number>•</text:number>
                <text:p text:style-name="al">in het besluit van 18 december 2018 (RIS301391) ten aanzien van het verzamelen van restafvak aan de Prinsegracht 271 tot en met 297 een omissie is opgestreden, die met dit besluit wordt gecorrigeerd;</text:p>
                <text:p text:style-name="al"/>
              </text:list-item>
            </text:list>
            <text:p text:style-name="al">gelet op: </text:p>
            <text:list text:style-name="id1-3-2-1-1-7">
              <text:list-item text:style-override="id1-3-2-1-1-7-1">
                <text:number>•</text:number>
                <text:p text:style-name="al">artikel 10 van de Afvalstoffenverordening 2010; </text:p>
              </text:list-item>
              <text:list-item text:style-override="id1-3-2-1-1-7-2">
                <text:number>•</text:number>
                <text:p text:style-name="al">artikel 7 van de Regeling Uitvoering Afvalstoffenverordening 2010 Den Haag 2018; </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p text:style-name="al"/>
            <text:list text:style-name="id1-3-2-2-1-4">
              <text:list-item text:style-override="id1-3-2-2-1-4-1">
                <text:number>I.</text:number>
                <text:p text:style-name="al">de Huisvuilkalender 2019, vastgesteld bij besluit van 18 december 2018 (RIS301391), te wijzigen in die zin dat de inzameldata van de Huisvuilkalender 2019 worden aangepast met de informatie zoals opgenomen in de bijlagen;</text:p>
              </text:list-item>
            </text:list>
            <text:p text:style-name="al"/>
            <text:list text:style-name="id1-3-2-2-1-6">
              <text:list-item text:style-override="id1-3-2-2-1-6-1">
                <text:number>II.</text:number>
                <text:p text:style-name="al">dat de huisvuilkalender op de gemeentelijke site www.denhaag.nl kan worden geraadpleegd door gebruikers van alle percelen in de gemeente waar huishoudelijk afval wordt ingezameld;</text:p>
              </text:list-item>
            </text:list>
            <text:p text:style-name="al"/>
            <text:list text:style-name="id1-3-2-2-1-8">
              <text:list-item text:style-override="id1-3-2-2-1-8-1">
                <text:number>III.</text:number>
                <text:p text:style-name="al">dat inwoners die geen toegang hebben tot internet, via het Klant Contact Centrum, telefonisch via 14070 de inzameldagen kunnen opvragen. Ook kan persoonlijk bij een stadsdeelkantoor aan de informatiebalie of bij de Haagse bibliotheken een print worden opgevraagd;</text:p>
              </text:list-item>
            </text:list>
            <text:p text:style-name="al"/>
            <text:list text:style-name="id1-3-2-2-1-10">
              <text:list-item text:style-override="id1-3-2-2-1-10-1">
                <text:number>IV.</text:number>
                <text:p text:style-name="al">dat dit besluit op 5 februari 2019 in werking treedt en geldt tot en met 31 december 2019;</text:p>
              </text:list-item>
            </text:list>
            <text:p text:style-name="al"/>
            <text:list text:style-name="id1-3-2-2-1-12">
              <text:list-item text:style-override="id1-3-2-2-1-12-1">
                <text:number>V.</text:number>
                <text:p text:style-name="al">dat dit besluit in werking treedt op de dag na bekendmaking in het gemeenteblad.</text:p>
              </text:list-item>
            </text:list>
            <text:p text:style-name="al"/>
            <text:p text:style-name="al"/>
          </text:section>
        </text:section>
        <text:section text:name="regeling-sluiting_id1-3-2-3" text:style-name="regeling-sluiting">
          <text:section text:name="ondertekening_id1-3-2-3-1">
            <text:p><text:span text:style-name="functie">Den Haag, 5 februari 2019</text:span></text:p>
            <text:p><text:span text:style-name="functie"/></text:p>
            <text:p><text:span text:style-name="functie">Het college van burgemeester en wethouders,</text:span></text:p>
            <text:p><text:span text:style-name="functie">de secretaris, / de burgemeester,</text:span></text:p>
            <text:p><text:span text:style-name="functie"/></text:p>
            <text:p><text:span text:style-name="functie"/></text:p>
            <text:p><text:span text:style-name="functie"/></text:p>
            <text:p><text:span text:style-name="functie"/></text:p>
            <text:p><text:span text:style-name="functie">Peter Hennephof, / Pauline Krik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7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7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7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HUISVUILKALEND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672</meta:user-defined>
    <meta:user-defined meta:name="OVERHEIDop.GmbID/DC.identifier">gmb-2019-33672</meta:user-defined>
    <meta:user-defined meta:name="OVERHEID.TaxonomieBeleidsagenda/OVERHEID.category">Bestuur | Organisatie en beleid</meta:user-defined>
    <meta:user-defined meta:name="OVERHEID.Gemeente/DC.spatial">'s-Gravenhage</meta:user-defined>
    <meta:user-defined meta:name="DC.source">N.v.t.;</meta:user-defined>
    <meta:user-defined meta:name="OVERHEIDop.referentienummer">RIS301764</meta:user-defined>
    <meta:user-defined meta:name="DCTERMS.alternative">WIJZIGING HUISVUILKALENDER 2019</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2-05</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21356_1</meta:user-defined>
    <meta:user-defined meta:name="OVERHEIDop.externeBijlage">RIS301764_Bijlage 2.pdf|exb-2019-7916</meta:user-defined>
    <meta:user-defined meta:name="OVERHEIDop.externeBijlage">RIS301764_Bijlage 3.pdf|exb-2019-7917</meta:user-defined>
    <meta:user-defined meta:name="OVERHEIDop.externeBijlage">RIS301764_Bijlage 4.pdf|exb-2019-7918</meta:user-defined>
    <meta:user-defined meta:name="OVERHEIDop.versieInformatie"/>
  </office:meta>
</office:document-meta>
</file>