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Boteringestraat 4 en Broerstraat 5 gebouw 1118, 9712 CP Groningen – aanpassing/verbouwing academiecomplex gebouw 1118 (Broerstraat 5) en doorgang 1121(Oude Boteringestraat 44) (ontvangstdatum 15-10-2018, dossiernummer 201873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Boteringestraat 4 en Broerstraat 5 gebouw 1118, 9712 CP Groningen – aanpassing/verbouwing academiecomplex gebouw 1118 (Broerstraat 5) en doorgang 1121(Oude Boteringestraat 44) (ontvangstdatum 15-10-2018, dossiernummer 2018738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71</meta:user-defined>
    <meta:user-defined meta:name="OVERHEIDop.GmbID/DC.identifier">gmb-2019-3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H 4</meta:user-defined>
    <meta:user-defined meta:name="OVERHEIDop.woonplaats">Groningen</meta:user-defined>
    <meta:user-defined meta:name="OVERHEIDop.straatnaam">Oude Boteringestraat</meta:user-defined>
    <meta:user-defined meta:name="OVERHEID.PostcodeHuisnummer/OVERHEIDop.postcodeHuisnummer">9712CP 5</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4 581988</meta:user-defined>
    <meta:user-defined meta:name="OVERHEID.EPSG28992/DC.spatial">233543 582046</meta:user-defined>
    <meta:user-defined meta:name="OVERHEIDop.versieInformatie"/>
  </office:meta>
</office:document-meta>
</file>