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60*"/>
    </style:style>
    <style:style style:family="table-column" style:parent-style-name="colspec" style:name="id1-3-2-4-3-1-3">
      <style:table-column-properties style:rel-column-width="31*"/>
    </style:style>
  </office:automatic-styles>
  <office:body>
    <office:text>
      <text:p text:style-name="new_page_staatscourant"/>
      <text:p text:style-name="single-kop-titel">Ondermandaatbesluit 2019 teamleider/coach van het team Inwonerszaken gemeente Westerkwarti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
                <text:number>A.</text:number>
                <text:p text:style-name="al">Hierbij verleen ik, C. Huizing, teamleider/coach van het team Inwonerszaken, gelet op het Algemeen mandaatbesluit gemeente Westerkwartier 2019 en de door de gemeentesecretaris/algemeen directeur op 6 februari 2019 verleende goedkeuring, schriftelijk ondermandaat aan:</text:p>
              </text:list-item>
            </text:list>
            <text:list text:style-name="id1-3-2-2-1-4">
              <text:list-item text:style-override="id1-3-2-2-1-4-1">
                <text:number>1.</text:number>
                <text:p text:style-name="al">alle medewerkers van het team Inwonerszaken voor wat betreft de bevoegdheden in de bijlage bij dit besluit genoemd onder 1, 2, 3, 7, 8, 9, 11 (alleen voor zover het betreft de afgifte van rijbewijzen), 13, 14, 15 (alleen voor zover het betreft de afgifte van reisdocumenten), 18, 19, 20, 21, 22 , 23, 24, 25, 26, 28 (alleen voor zover het betreft het verstrekken van inlichtingen), 29, 31, 32, 33, 34, 35, 36, 37, 38, 39, 40, 41 en 43;</text:p>
              </text:list-item>
              <text:list-item text:style-override="id1-3-2-2-1-4-2">
                <text:number>2.</text:number>
                <text:p text:style-name="al">de beleidsmedewerkers van het team Inwonerszaken voor wat betreft de bevoegdheden in de bijlage bij dit besluit genoemd onder 6, 11 (voor wat betreft weigering), 12, 15 (voor wat betreft weigering en intrekking), 24, 27, 28 (voor wat betreft weigering), 30 en 42;</text:p>
              </text:list-item>
              <text:list-item text:style-override="id1-3-2-2-1-4-3">
                <text:number>3.</text:number>
                <text:p text:style-name="al">alle ambtenaren van de burgerlijke stand voor wat betreft de bevoegdheden in de bijlage bij dit besluit genoemd onder 4, 5, 6, 10, 16, 17.</text:p>
              </text:list-item>
            </text:list>
            <text:p text:style-name="al"/>
            <text:list text:style-name="id1-3-2-2-1-6">
              <text:list-item text:style-override="id1-3-2-2-1-6">
                <text:number>B.</text:number>
                <text:p text:style-name="al">Dit besluit tot verlening van ondermandaat treedt in werking met ingang van de eerste dag na de datum van bekendmaking van het besluit.</text:p>
              </text:list-item>
            </text:list>
            <text:p text:style-name="al"/>
            <text:list text:style-name="id1-3-2-2-1-8">
              <text:list-item text:style-override="id1-3-2-2-1-8">
                <text:number>C.</text:number>
                <text:p text:style-name="al">Dit besluit werkt terug tot en met 1 januari 2019.</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Leek, d.d. 6 februari 2019</text:span></text:p>
            <text:p><text:span text:style-name="functie"/></text:p>
            <text:p><text:span text:style-name="functie"/></text:p>
            <text:p><text:span text:style-name="functie"/></text:p>
            <text:p><text:span text:style-name="functie">C. Huizing </text:span></text:p>
            <text:p><text:span text:style-name="functie">Teamleider/coach Inwonerszaken </text:span></text:p>
          </text:section>
        </text:section>
        <text:section text:name="bijlage_id1-3-2-4" text:style-name="bijlage">
          <text:p text:style-name="bijlage_top"/>
          <text:p text:style-name="hoofdstuk_kop"><text:span text:style-name="label"/> <text:span text:style-name="nr"/> Bijlage bij het Ondermandaatbesluit van de Team Inwonerszaken zoals dat is vastgesteld bij besluit d.d. 6 februari 2019</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 (inclusief wettelijke basis)</text:span>
                  </text:p>
                </table:table-cell>
                <table:table-cell table:style-name="entry" table:number-rows-spanned="1" table:number-columns-spanned="1">
                  <text:p text:style-name="table_al">
                    <text:span text:style-name="nadrukvet">Wettelijk</text:span>
                    <text:span text:style-name="nadrukvet"/>
                    <text:span text:style-name="nadrukvet">toegekend</text:span>
                    <text:span text:style-name="nadrukvet"/>
                    <text:span text:style-name="nadrukvet">aan</text:span>
                    <text:span text:style-name="nadrukvet">:</text:span>
                  </text:p>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behandeling nemen van aanvragen omtrent het gedrag o.g.v. de Wet justitiële gegevens</text:p>
                  <text:p text:style-name="table_al"/>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ptieverklaringen ter verkrijging van het Nederlanderschap o.g.v. de Rijkswet op het Nederlanderschap</text:p>
                  <text:p text:style-name="table_al"/>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Legaliseren van handtekeningen</text:p>
                  <text:p text:style-name="table_al"/>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rlof tot ontleding van een stoffelijk overschot o.g.v. artikel 68, Wet op de lijkbezorging</text:p>
                  <text:p text:style-name="table_al"/>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fgifte van een laisser-passer voor het vervoer van een stoffelijk overschot naar het buitenland o.g.v. artikel 78, Wet op de lijkbezorging juncto artikel 11, Besluit op de lijkbezorging juncto artikel 3, Overeenkomst van Straatsburg</text:p>
                  <text:p text:style-name="table_al"/>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schikkingen inzake het verlenen van uitstel tot begraven of verbranden o.g.v. artikel 17, Wet op de lijkbezorging</text:p>
                  <text:p text:style-name="table_al"/>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dviezen aan de minister van Justitie m.b.t. naturalisaties</text:p>
                  <text:p text:style-name="table_al"/>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dviezen aan de minister van Justitie m.b.t. naamsveranderingen</text:p>
                  <text:p text:style-name="table_al"/>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fgifte bewijs van Nederlanderschap o.g.v. de Rijkswet op het Nederlanderschap</text:p>
                  <text:p text:style-name="table_al"/>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fgifte attestatie de vita</text:p>
                  <text:p text:style-name="table_al"/>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fgifte rijbewijzen en weigering afgifte rijbewijs o.g.v. artikel 116, Wegenverkeerswet</text:p>
                  <text:p text:style-name="table_al"/>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geldig verklaring van een rijbewijs o.g.v. artikel 124, Wegenverkeerswet</text:p>
                  <text:p text:style-name="table_al"/>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Uitvoeringszaken m.b.t. verkiezingen</text:p>
                  <text:p text:style-name="table_al"/>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verstrekken van inlichtingen uit het kiezersregister</text:p>
                  <text:p text:style-name="table_al"/>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fgifte, weigering afgifte en intrekking reisdocumenten o.g.v. de Paspoortwet en Paspoort Uitvoeringsregeling 1995</text:p>
                  <text:p text:style-name="table_al"/>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Aangifte geboorte door of vanwege de burgemeester o.g.v. artikel 19e, lid 5 Boek 1 van het Burgerlijk Wetboek</text:p>
                  <text:p text:style-name="table_al"/>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angifte overlijden door of vanwege de burgemeester o.g.v. artikel 19h, lid 3 Boek 1 van het Burgerlijk Wetboek</text:p>
                  <text:p text:style-name="table_al"/>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erstrekken van gegevens aan gemeentebesturen op grond van hoofdstuk 2, afd. 1, Wet BRP</text:p>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ragen om inlichtingen en/of geschriften aan burgers op grond van hoofdstuk 2, afd. 3, Wet BRP</text:p>
                  <text:p text:style-name="table_al"/>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Oproepen van burgers tot het verstrekken van gegevens o.g.v. hoofdstuk 2, afd. 3, Wet BRP</text:p>
                  <text:p text:style-name="table_al"/>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ragen van inlichtingen, die nodig zijn voor het bijhouden van de basisadministratie persoonsgegevens aan binnen- en buitenlandse instanties</text:p>
                  <text:p text:style-name="table_al"/>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Uitvoering van hoofdstuk 2, afd. 4, Wet BRP (kosteloze inzage persoonslijst, wijziging persoonsgegevens)</text:p>
                  <text:p text:style-name="table_al"/>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Uitvoering van hoofdstuk 3, afd. 3, Wet BRP (geheimhouding persoonsgegevens burgers)</text:p>
                  <text:p text:style-name="table_al"/>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eschikkingen inzake het aanbrengen van wijzigingen in de basisadministratie persoonsgegevens, hoofdstuk 2, afd. 1, Wet BRP</text:p>
                  <text:p text:style-name="table_al"/>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Correspondentie m.b.t. de naleving van de Wet BRP o.g.v. hoofdstuk 2, afd. 1, Wet BRP</text:p>
                  <text:p text:style-name="table_al"/>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Ondertekenen van gewaarmerkte afschriften en verklaringen o.g.v. hoofdstuk 1, Wet BRP</text:p>
                  <text:p text:style-name="table_al"/>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Beschikkingen m.b.t. verzoeken tot selecties uit de basisadministratie persoonsgegevens o.g.v. hoofdstuk 3, Wet BRP</text:p>
                  <text:p text:style-name="table_al"/>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verstrekken en het weigeren van inlichtingen uit de basisadministratie persoonsgegevens o.g.v. hoofdstuk 3, Wet BRP</text:p>
                  <text:p text:style-name="table_al"/>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Uitvoering reglement Basisregistratie Personen</text:p>
                  <text:p text:style-name="table_al"/>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Correspondentie en andere stukken/formulieren inzake DigiD </text:p>
                </table:table-cell>
                <table:table-cell table:style-name="entry" table:number-rows-spanned="1" table:number-columns-spanned="1">
                  <text:p text:style-name="table_al">College</text:p>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Inrichten stemlokaal en aanwijzen personen ten dienste van het stembureau</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erzenden stempas en uitreiken nieuwe stempas </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erspreiden stembiljetten en formulieren voor de processen-verbaal over stemlokalen</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Ter openbare kennis brengen mogelijkheid te stemmen in stembureau naar keuze</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erstrekken kiezerspas</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Inwilligen mondeling verzoek te stemmen in ander stembureau</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Ter openbare kennis brengen gelegenheid bij volmacht stemmen</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Beperken verkrijgbaarstelling volmachtformulieren en ter openbare kennis brengen hiervan</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Beslissen op volmachtverzoek</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Aantekenen gevolmachtigden</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aststellen aantal stemmen op kandidaat en lijst</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Eendaagse benoeming Buitengewoon Ambtenaar Burgerlijke Stand</text:p>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Opnemen verklaringen van burgers die onder ede of belofte zijn afgelegd</text:p>
                </table:table-cell>
                <table:table-cell table:style-name="entry" table:number-rows-spanned="1" table:number-columns-spanned="1">
                  <text:p text:style-name="table_al">College</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670</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670</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670</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mandaatbesluit 2019 teamleider/coach van het team Inwonerszaken gemeente Westerkwarti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670</meta:user-defined>
    <meta:user-defined meta:name="OVERHEIDop.GmbID/DC.identifier">gmb-2019-33670</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Westerkwartier</meta:user-defined>
    <meta:user-defined meta:name="DC.source">artikel 160 van de Gemeentewet;1.0:c:BWBR0005416&amp;artikel=160&amp;g=2019-01-01</meta:user-defined>
    <meta:user-defined meta:name="DC.source">artikel 170 van de Gemeentewet;1.0:c:BWBR0005416&amp;artikel=170&amp;g=2019-01-01</meta:user-defined>
    <meta:user-defined meta:name="DC.source">titel 10.1 van de Algemene wet bestuursrecht;1.0:c:BWBR0005537&amp;titeldeel=10.1&amp;g=2019-01-01</meta:user-defined>
    <meta:user-defined meta:name="DC.source">;http://decentrale.regelgeving.overheid.nl/cvdr/xhtmloutput/Historie/Westerkwartier/CVDR621038/CVDR621038_1.html</meta:user-defined>
    <meta:user-defined meta:name="DCTERMS.alternative">Ondermandaatbesluit 2019 teamleider/coach van het team Inwonerszaken gemeente Westerkwartier</meta:user-defined>
    <meta:user-defined meta:name="OVERHEID.Organisatietype/OVERHEID.organisationType">gemeente</meta:user-defined>
    <meta:user-defined meta:name="OVERHEID.Informatietype/DC.type">officiële publicatie</meta:user-defined>
    <meta:user-defined meta:name="OVERHEID.Gemeente/DC.creator">Westerkwartier</meta:user-defined>
    <dc:language>nl</dc:language>
    <meta:user-defined meta:name="xs:date/OVERHEIDop.startdatum">2019-02-14</meta:user-defined>
    <meta:user-defined meta:name="OVERHEIDgvop.Informatietype/DC.type">Overige besluiten van algemene strekking</meta:user-defined>
    <meta:user-defined meta:name="OVERHEID.Gemeente/DCTERMS.publisher">Westerkwartier</meta:user-defined>
    <meta:user-defined meta:name="OVERHEID.Gemeente/OVERHEID.authority">Westerkwartier</meta:user-defined>
    <meta:user-defined meta:name="OVERHEIDop.betreftRegeling">CVDR621355_1</meta:user-defined>
    <meta:user-defined meta:name="OVERHEIDop.versieInformatie"/>
  </office:meta>
</office:document-meta>
</file>