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74, 1435 NB, plaatsen van een dakopbouw, 02-01-2019, zaaknummer 2923493, olonummer 4121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Verremeer 74, 1435 NB, plaatsen van een dakopbouw, 02-01-2019, zaaknummer 2923493, olonummer 4121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67</meta:user-defined>
    <meta:user-defined meta:name="OVERHEIDop.GmbID/DC.identifier">gmb-2019-3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B 74</meta:user-defined>
    <meta:user-defined meta:name="OVERHEIDop.woonplaats">Rijsenhout</meta:user-defined>
    <meta:user-defined meta:name="OVERHEIDop.straatnaam">Verreme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00 474996</meta:user-defined>
    <meta:user-defined meta:name="OVERHEIDop.versieInformatie"/>
  </office:meta>
</office:document-meta>
</file>