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dingerweg 50, 9735 AH Groningen – veranderen indeling (brandcompartimentering) (ontvangstdatum 30-01-2019, dossiernummer 2019703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rdingerweg 50, 9735 AH Groningen – veranderen indeling (brandcompartimentering) (ontvangstdatum 30-01-2019, dossiernummer 2019703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69</meta:user-defined>
    <meta:user-defined meta:name="OVERHEIDop.GmbID/DC.identifier">gmb-2019-33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H 50</meta:user-defined>
    <meta:user-defined meta:name="OVERHEIDop.woonplaats">Groningen</meta:user-defined>
    <meta:user-defined meta:name="OVERHEIDop.straatnaam">Kard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98 584180</meta:user-defined>
    <meta:user-defined meta:name="OVERHEIDop.versieInformatie"/>
  </office:meta>
</office:document-meta>
</file>