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Vrouwenpolder 45, drank- en horecawetvergunning en horeca- exploitatievergunning, 31-01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Vrouwenpolder 45, drank- en horecawetvergunning en horeca- exploitatievergunning, 31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Verleende vergunning (reguliere procedure), Vrouwenpolder 45, drank- en horecawetvergunning en horeca- exploitatievergunning, 31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65</meta:user-defined>
    <meta:user-defined meta:name="OVERHEIDop.GmbID/DC.identifier">gmb-2019-336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N 45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1 467392</meta:user-defined>
    <meta:user-defined meta:name="OVERHEIDop.versieInformatie"/>
  </office:meta>
</office:document-meta>
</file>