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eer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erenstraat 18 5335LD Alem</text:p>
            <text:p text:style-name="common-al">De verleende vergunning is verzonden op 6 februari 2019 en heeft betrekking op het aanbouwen van een er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lem, Meer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61</meta:user-defined>
    <meta:user-defined meta:name="OVERHEIDop.GmbID/DC.identifier">gmb-2019-3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D 18</meta:user-defined>
    <meta:user-defined meta:name="OVERHEIDop.woonplaats">Alem</meta:user-defined>
    <meta:user-defined meta:name="OVERHEIDop.straatnaam">Meer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24 421879</meta:user-defined>
    <meta:user-defined meta:name="OVERHEIDop.versieInformatie"/>
  </office:meta>
</office:document-meta>
</file>