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ltadaheerd 93, 9737 HE Groningen – transformeren 6 onzelfstandige wooneenheden naar 3 zelfstandige woningen (ontvangstdatum 29-01-2019, dossiernummer 2019703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6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6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6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ltadaheerd 93, 9737 HE Groningen – transformeren 6 onzelfstandige wooneenheden naar 3 zelfstandige woningen (ontvangstdatum 29-01-2019, dossiernummer 2019703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60</meta:user-defined>
    <meta:user-defined meta:name="OVERHEIDop.GmbID/DC.identifier">gmb-2019-33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HE 93</meta:user-defined>
    <meta:user-defined meta:name="OVERHEIDop.woonplaats">Groningen</meta:user-defined>
    <meta:user-defined meta:name="OVERHEIDop.straatnaam">Jaltad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88 585559</meta:user-defined>
    <meta:user-defined meta:name="OVERHEIDop.versieInformatie"/>
  </office:meta>
</office:document-meta>
</file>