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3-3-5">
      <text:list-level-style-bullet text:bullet-char="•" text:level="1">
        <style:list-level-properties text:min-label-width="10mm"/>
      </text:list-level-style-bullet>
    </text:list-style>
    <text:list-style style:name="id1-3-2-1-1-8-3-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2-3-4">
      <text:list-level-style-bullet text:bullet-char="•" text:level="1">
        <style:list-level-properties text:min-label-width="10mm"/>
      </text:list-level-style-bullet>
    </text:list-style>
    <text:list-style style:name="id1-3-2-2-1-3-2-2-3-5">
      <text:list-level-style-bullet text:bullet-char="•" text:level="1">
        <style:list-level-properties text:min-label-width="10mm"/>
      </text:list-level-style-bullet>
    </text:list-style>
    <text:list-style style:name="id1-3-2-2-1-3-2-2-3-6">
      <text:list-level-style-bullet text:bullet-char="•" text:level="1">
        <style:list-level-properties text:min-label-width="10mm"/>
      </text:list-level-style-bullet>
    </text:list-style>
    <text:list-style style:name="id1-3-2-2-1-3-2-2-3-7">
      <text:list-level-style-bullet text:bullet-char="•" text:level="1">
        <style:list-level-properties text:min-label-width="10mm"/>
      </text:list-level-style-bullet>
    </text:list-style>
    <text:list-style style:name="id1-3-2-2-1-3-2-2-3-8">
      <text:list-level-style-bullet text:bullet-char="•" text:level="1">
        <style:list-level-properties text:min-label-width="10mm"/>
      </text:list-level-style-bullet>
    </text:list-style>
    <text:list-style style:name="id1-3-2-2-1-3-2-2-3-9">
      <text:list-level-style-bullet text:bullet-char="•" text:level="1">
        <style:list-level-properties text:min-label-width="10mm"/>
      </text:list-level-style-bullet>
    </text:list-style>
    <text:list-style style:name="id1-3-2-2-1-3-2-2-3-10">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3-3-3">
      <text:list-level-style-bullet text:bullet-char="•" text:level="1">
        <style:list-level-properties text:min-label-width="10mm"/>
      </text:list-level-style-bullet>
    </text:list-style>
    <text:list-style style:name="id1-3-2-2-3-4-2-6-3-3-3-1">
      <text:list-level-style-bullet text:bullet-char="•" text:level="1">
        <style:list-level-properties text:min-label-width="10mm"/>
      </text:list-level-style-bullet>
    </text:list-style>
    <text:list-style style:name="id1-3-2-2-3-4-2-6-3-3-3-2">
      <text:list-level-style-bullet text:bullet-char="•" text:level="1">
        <style:list-level-properties text:min-label-width="10mm"/>
      </text:list-level-style-bullet>
    </text:list-style>
    <text:list-style style:name="id1-3-2-2-3-4-2-6-3-3-3-3">
      <text:list-level-style-bullet text:bullet-char="•" text:level="1">
        <style:list-level-properties text:min-label-width="10mm"/>
      </text:list-level-style-bullet>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Twenterand 2019</text:p>
      <text:section text:name="regeling_id1-3-2" text:style-name="regeling">
        <text:section text:name="aanhef_id1-3-2-1" text:style-name="aanhef">
          <text:section text:name="preambule_id1-3-2-1-1" text:style-name="preambule">
            <text:p text:style-name="al">De raad van de gemeente Twenterand;</text:p>
            <text:p text:style-name="al"/>
            <text:p text:style-name="al">gezien het voorstel van het college van burgemeester en wethouders;</text:p>
            <text:p text:style-name="al"/>
            <text:p text:style-name="al">gelet op de artikelen 2.9, 2.10, 2.12 en 8.1.1., derde lid, van de Jeugdwet;</text:p>
            <text:p text:style-name="al"/>
            <text:p text:style-name="al">overwegende dat:</text:p>
            <text:list text:style-name="id1-3-2-1-1-8">
              <text:list-item text:style-override="id1-3-2-1-1-8-1">
                <text:number>•</text:number>
                <text:p text:style-name="al">de Jeugdwet de verantwoordelijkheid voor het organiseren van goede en toegankelijke hulp bij de gemeente heeft belegd;</text:p>
              </text:list-item>
              <text:list-item text:style-override="id1-3-2-1-1-8-2">
                <text:number>•</text:number>
                <text:p text:style-name="al">het uitgangspunt is dat de verantwoordelijkheid voor het gezond en veilig opgroeien van jeugdigen allereerst bij de ouders en de jeugdige zelf ligt;</text:p>
              </text:list-item>
              <text:list-item text:style-override="id1-3-2-1-1-8-3">
                <text:number>•</text:number>
                <text:p text:style-name="al">het noodzakelijk is om regels vast te stellen over:</text:p>
                <text:list text:style-name="id1-3-2-1-1-8-3-3">
                  <text:list-item text:style-override="id1-3-2-1-1-8-3-3-1">
                    <text:number>•</text:number>
                    <text:p text:style-name="al">de door het college te verlenen individuele voorzieningen en overige voorzieningen;</text:p>
                  </text:list-item>
                  <text:list-item text:style-override="id1-3-2-1-1-8-3-3-2">
                    <text:number>•</text:number>
                    <text:p text:style-name="al">de voorwaarden voor toekenning, de wijze van beoordeling van en de afwegingsfactoren bij een individuele voorziening;</text:p>
                  </text:list-item>
                  <text:list-item text:style-override="id1-3-2-1-1-8-3-3-3">
                    <text:number>•</text:number>
                    <text:p text:style-name="al">de wijze waarop de toegang tot en de toekenning van een individuele voorziening wordt afgestemd met andere voorzieningen;</text:p>
                  </text:list-item>
                  <text:list-item text:style-override="id1-3-2-1-1-8-3-3-4">
                    <text:number>•</text:number>
                    <text:p text:style-name="al">de wijze waarop de hoogte van een persoonsgebonden budget wordt vastgesteld;</text:p>
                  </text:list-item>
                  <text:list-item text:style-override="id1-3-2-1-1-8-3-3-5">
                    <text:number>•</text:number>
                    <text:p text:style-name="al">de bestrijding van het ten onrechte ontvangen van een individuele voorziening of een persoonsgebonden budget, alsmede misbruik en oneigenlijk gebruik van de wet;</text:p>
                  </text:list-item>
                  <text:list-item text:style-override="id1-3-2-1-1-8-3-3-6">
                    <text:number>•</text:number>
                    <text:p text:style-name="al">de waarborging van een goede verhouding tussen de prijs voor de levering van jeugdhulp en de eisen die worden gesteld aan de kwaliteit daarvan;</text:p>
                  </text:list-item>
                </text:list>
              </text:list-item>
            </text:list>
            <text:p text:style-name="al"/>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besluit: </text:p>
            <text:p text:style-name="al"/>
            <text:p text:style-name="al">vast te stellen de </text:p>
            <text:p text:style-name="al"/>
            <text:p text:style-name="al">Verordening Jeugdhulp Twenterand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a.</text:number>
                      <text:p text:style-name="al">algemene voorziening: jeugdhulpvoorziening op grond van de wet die rechtstreeks toegankelijk is zonder voorafgaand diepgaand onderzoek naar de behoeften en persoonskenmerken van de jeugdige of zijn ouders  zoals bedoeld in artikel 2, eerste lid;</text:p>
                    </text:list-item>
                    <text:list-item text:style-override="id1-3-2-2-1-2-2-1-3-2">
                      <text:number>b.</text:number>
                      <text:p text:style-name="al">andere voorziening: voorziening anders dan in het kader van de Jeugdwet, op het gebied van zorg, onderwijs, maatschappelijke ondersteuning of werk en inkomen;</text:p>
                    </text:list-item>
                    <text:list-item text:style-override="id1-3-2-2-1-2-2-1-3-3">
                      <text:number>c.</text:number>
                      <text:p text:style-name="al">budgetplan: een door de cliënt opgesteld, en door het college goedgekeurd plan, waarin opgenomen is welke individuele voorziening met welk te bereiken resultaat de cliënt inkoopt met een persoonsgebonden budget, mogelijk door het college aangevuld met voorwaarden die daaraan verbonden zijn. </text:p>
                    </text:list-item>
                    <text:list-item text:style-override="id1-3-2-2-1-2-2-1-3-4">
                      <text:number>d.</text:number>
                      <text:p text:style-name="al">gebruikelijke zorg: de normale, dagelijkse zorg die partners, ouders, inwonende kinderen of andere huisgenoten geacht worden elkaar onderling te bieden.</text:p>
                    </text:list-item>
                    <text:list-item text:style-override="id1-3-2-2-1-2-2-1-3-5">
                      <text:number>e.</text:number>
                      <text:p text:style-name="al">gesprek: gesprek als bedoeld in artikel 7;</text:p>
                    </text:list-item>
                    <text:list-item text:style-override="id1-3-2-2-1-2-2-1-3-6">
                      <text:number>f.</text:number>
                      <text:p text:style-name="al">hulpvraag: behoefte van een jeugdige of zijn ouders aan jeugdhulp in verband met opgroei- en opvoedingsproblemen, psychische problemen en stoornissen;</text:p>
                    </text:list-item>
                    <text:list-item text:style-override="id1-3-2-2-1-2-2-1-3-7">
                      <text:number>g.</text:number>
                      <text:p text:style-name="al">individuele voorziening: op de jeugdige of zijn ouders toegesneden voorziening als bedoeld in artikel 2, tweede lid;</text:p>
                    </text:list-item>
                    <text:list-item text:style-override="id1-3-2-2-1-2-2-1-3-8">
                      <text:number>h.</text:number>
                      <text:p text:style-name="al">melding: melding van een hulpvraag als bedoeld in artikel 4, eerste lid;</text:p>
                    </text:list-item>
                    <text:list-item text:style-override="id1-3-2-2-1-2-2-1-3-9">
                      <text:number>i.</text:number>
                      <text:p text:style-name="al">ondersteuningsbehoefte: wat een cliënt/gezin ondanks de aanwezige eigen kracht/mogelijkheden en sociaal netwerk nodig heeft om te kunnen functioneren, respectievelijk wat het gezin ondanks de aanwezige eigen kracht/mogelijkheden en sociaal netwerk nodig heeft om de kinderen in het gezin zich (weer) zonder belemmering of bedreiging te laten ontwikkelen.  ondersteuningsplan: een plan van aanpak met daarin in ieder geval het beoogde resultaat en de daarvoor benodigde ondersteuning. Onder dit ondersteuningsplan wordt ook het hulpverleningsplan verstaan zoals bedoeld in artikel 1.1 van de wet;</text:p>
                    </text:list-item>
                    <text:list-item text:style-override="id1-3-2-2-1-2-2-1-3-10">
                      <text:number>j.</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2-1-3-11">
                      <text:number>k.</text:number>
                      <text:p text:style-name="al">wet: Jeugdwet.</text:p>
                    </text:list-item>
                  </text:list>
                </text:list-item>
                <text:list-item text:style-override="id1-3-2-2-1-2-2-2">
                  <text:number>2.</text:number>
                  <text:p text:style-name="al">Alle begrippen die in deze verordening worden gebruikt en die niet nader worden omschreven hebben dezelfde betekenis als in de wet, het Besluit Jeugdwet, de Algemene wet bestuursrecht en de Algemene verordening gegevensbescherming.</text:p>
                </text:list-item>
              </text:list>
              <text:p text:style-name="al"/>
            </text:section>
            <text:section text:name="artikel_id1-3-2-2-1-3" text:style-name="artikel">
              <text:p text:style-name="artikel_kop_titel"><text:span text:style-name="artikel_kop_label">Artikel</text:span> <text:span text:style-name="artikel_kop_nr">2</text:span> Vormen van jeugdhulp</text:p>
              <text:list text:style-name="id1-3-2-2-1-3-2">
                <text:list-item text:style-override="id1-3-2-2-1-3-2-1">
                  <text:number>1.</text:number>
                  <text:p text:style-name="al">De volgende vormen van algemene voorzieningen zijn beschikbaar:</text:p>
                  <text:list text:style-name="id1-3-2-2-1-3-2-1-3">
                    <text:list-item text:style-override="id1-3-2-2-1-3-2-1-3-1">
                      <text:number>•</text:number>
                      <text:p text:style-name="al">informatie en opvoedadvies</text:p>
                    </text:list-item>
                    <text:list-item text:style-override="id1-3-2-2-1-3-2-1-3-2">
                      <text:number>•</text:number>
                      <text:p text:style-name="al">preventieve opvoed- en opgroeiondersteuning </text:p>
                    </text:list-item>
                    <text:list-item text:style-override="id1-3-2-2-1-3-2-1-3-3">
                      <text:number>•</text:number>
                      <text:p text:style-name="al">lichte ambulante jeugd- en gezinsondersteuning</text:p>
                    </text:list-item>
                    <text:list-item text:style-override="id1-3-2-2-1-3-2-1-3-4">
                      <text:number>•</text:number>
                      <text:p text:style-name="al">casuscoördinatie</text:p>
                    </text:list-item>
                    <text:list-item text:style-override="id1-3-2-2-1-3-2-1-3-5">
                      <text:number>•</text:number>
                      <text:p text:style-name="al">outreachende coaching van jeugdgroepen </text:p>
                    </text:list-item>
                  </text:list>
                </text:list-item>
                <text:list-item text:style-override="id1-3-2-2-1-3-2-2">
                  <text:number>2.</text:number>
                  <text:p text:style-name="al">De volgende categorieën van individuele voorzieningen zijn beschikbaar:</text:p>
                  <text:list text:style-name="id1-3-2-2-1-3-2-2-3">
                    <text:list-item text:style-override="id1-3-2-2-1-3-2-2-3-1">
                      <text:number>•</text:number>
                      <text:p text:style-name="al">ondersteuningsbehoefte 1 t/m 4 (inclusief ambulante spoedhulp)</text:p>
                    </text:list-item>
                    <text:list-item text:style-override="id1-3-2-2-1-3-2-2-3-2">
                      <text:number>•</text:number>
                      <text:p text:style-name="al">dyslexiezorg</text:p>
                    </text:list-item>
                    <text:list-item text:style-override="id1-3-2-2-1-3-2-2-3-3">
                      <text:number>•</text:number>
                      <text:p text:style-name="al">consultatie en diagnostiek</text:p>
                    </text:list-item>
                    <text:list-item text:style-override="id1-3-2-2-1-3-2-2-3-4">
                      <text:number>•</text:number>
                      <text:p text:style-name="al">wonen en verblijf</text:p>
                    </text:list-item>
                    <text:list-item text:style-override="id1-3-2-2-1-3-2-2-3-5">
                      <text:number>•</text:number>
                      <text:p text:style-name="al">jeugdbescherming</text:p>
                    </text:list-item>
                    <text:list-item text:style-override="id1-3-2-2-1-3-2-2-3-6">
                      <text:number>•</text:number>
                      <text:p text:style-name="al">jeugdreclassering</text:p>
                    </text:list-item>
                    <text:list-item text:style-override="id1-3-2-2-1-3-2-2-3-7">
                      <text:number>•</text:number>
                      <text:p text:style-name="al">jeugdzorgplus</text:p>
                    </text:list-item>
                    <text:list-item text:style-override="id1-3-2-2-1-3-2-2-3-8">
                      <text:number>•</text:number>
                      <text:p text:style-name="al">beschikbaarheidsvoorzieningen</text:p>
                    </text:list-item>
                    <text:list-item text:style-override="id1-3-2-2-1-3-2-2-3-9">
                      <text:number>•</text:number>
                      <text:p text:style-name="al">curatieve Jeugd geestelijke gezondheidszorg</text:p>
                    </text:list-item>
                    <text:list-item text:style-override="id1-3-2-2-1-3-2-2-3-10">
                      <text:number>•</text:number>
                      <text:p text:style-name="al">medicatiecontrole</text:p>
                    </text:list-item>
                  </text:list>
                </text:list-item>
              </text:list>
              <text:p text:style-name="al"/>
            </text:section>
            <text:section text:name="artikel_id1-3-2-2-1-4" text:style-name="artikel">
              <text:p text:style-name="artikel_kop_titel"><text:span text:style-name="artikel_kop_label">Artikel</text:span> <text:span text:style-name="artikel_kop_nr">3</text:span> Toegang jeugdhulp via de huisarts, medisch specialist of jeugdarts</text:p>
              <text:list text:style-name="id1-3-2-2-1-4-2">
                <text:list-item text:style-override="id1-3-2-2-1-4-2-1">
                  <text:number>1.</text:number>
                  <text:p text:style-name="al">Het college draagt zorg voor de inzet van jeugdhulp na een verwijzing door de huisarts, medisch specialist en jeugdarts naar een jeugdhulpaanbieder, indien genoemde jeugdhulpaanbieder van oordeel is dat inzet van jeugdhulp nodig is. Genoemde jeugdhulpaanbieder bepaalt samen met de jeugdige of zijn ouders de aard en omvang van de ondersteuning.</text:p>
                </text:list-item>
                <text:list-item text:style-override="id1-3-2-2-1-4-2-2">
                  <text:number>2.</text:number>
                  <text:p text:style-name="al">Het college legt het verlenen dan wel afwijzen van een individuele voorziening in ieder geval vast in een beschikking als bedoeld in artikel 11, als de jeugdige of zijn ouders hierom verzoeken.</text:p>
                </text:list-item>
              </text:list>
              <text:p text:style-name="al"/>
            </text:section>
            <text:section text:name="artikel_id1-3-2-2-1-5" text:style-name="artikel">
              <text:p text:style-name="artikel_kop_titel"><text:span text:style-name="artikel_kop_label">Artikel</text:span> <text:span text:style-name="artikel_kop_nr">4</text:span> Toegang jeugdhulp via de gemeente, melding hulpvraag</text:p>
              <text:list text:style-name="id1-3-2-2-1-5-2">
                <text:list-item text:style-override="id1-3-2-2-1-5-2-1">
                  <text:number>1.</text:number>
                  <text:p text:style-name="al">Jeugdigen en ouders kunnen een hulpvraag melden bij het college. </text:p>
                </text:list-item>
                <text:list-item text:style-override="id1-3-2-2-1-5-2-2">
                  <text:number>2.</text:number>
                  <text:p text:style-name="al">In spoedeisende gevallen treft het college zo spoedig mogelijk een passende tijdelijke maatregel of vraagt het college een machtiging gesloten jeugdhulp als bedoeld in hoofdstuk 6 van de wet in afwachting van het onderzoek als bedoeld in artikel 6 en 7.</text:p>
                </text:list-item>
                <text:list-item text:style-override="id1-3-2-2-1-5-2-3">
                  <text:number>3.</text:number>
                  <text:p text:style-name="al">Jeugdigen en ouders kunnen zich rechtstreeks wenden tot een overige voorzienin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le Bepalingen</text:p>
            <text:section text:name="artikel_id1-3-2-2-2-2" text:style-name="artikel">
              <text:p text:style-name="artikel_kop_titel"><text:span text:style-name="artikel_kop_label">Artikel</text:span> <text:span text:style-name="artikel_kop_nr">5</text:span> Procedure melding hulpvraag</text:p>
              <text:list text:style-name="id1-3-2-2-2-2-2">
                <text:list-item text:style-override="id1-3-2-2-2-2-2-1">
                  <text:number>1.</text:number>
                  <text:p text:style-name="al">Een melding van een hulpvraag kan schriftelijk, digitaal of mondeling worden gedaan.</text:p>
                </text:list-item>
                <text:list-item text:style-override="id1-3-2-2-2-2-2-2">
                  <text:number>2.</text:number>
                  <text:p text:style-name="al">Het college bevestigt de ontvangst van de melding al dan niet schriftelijk binnen 5 werkdagen. De bevestiging van de melding kan achterwege blijven als door de jeugdige of zijn ouders wordt aangegeven, op basis van de verstrekte informatie naar aanleiding van de melding geen behoefte meer te hebben aan een verdere behandeling van zijn melding. </text:p>
                </text:list-item>
              </text:list>
              <text:p text:style-name="al"/>
            </text:section>
            <text:section text:name="artikel_id1-3-2-2-2-3" text:style-name="artikel">
              <text:p text:style-name="artikel_kop_titel"><text:span text:style-name="artikel_kop_label">Artikel</text:span> <text:span text:style-name="artikel_kop_nr">6</text:span> Vooronderzoek</text:p>
              <text:list text:style-name="id1-3-2-2-2-3-2">
                <text:list-item text:style-override="id1-3-2-2-2-3-2-1">
                  <text:number>1.</text:number>
                  <text:p text:style-name="al">Het college verzamelt alle voor het onderzoek, bedoeld in artikel 7, van belang zijnde en toegankelijke gegevens over de jeugdige en zijn situatie en maakt zo spoedig mogelijk met hem een afspraak voor een gesprek.</text:p>
                </text:list-item>
                <text:list-item text:style-override="id1-3-2-2-2-3-2-2">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2-3-2-3">
                  <text:number>3.</text:number>
                  <text:p text:style-name="al">Het college kan in overleg met de jeugdige of zijn ouders afzien van een vooronderzoek als bedoeld in het eerste en tweede lid.</text:p>
                </text:list-item>
              </text:list>
              <text:p text:style-name="al"/>
            </text:section>
            <text:section text:name="artikel_id1-3-2-2-2-4" text:style-name="artikel">
              <text:p text:style-name="artikel_kop_titel"><text:span text:style-name="artikel_kop_label">Artikel</text:span> <text:span text:style-name="artikel_kop_nr">7</text:span> Het gesprek</text:p>
              <text:list text:style-name="id1-3-2-2-2-4-2">
                <text:list-item text:style-override="id1-3-2-2-2-4-2-1">
                  <text:number>1.</text:number>
                  <text:p text:style-name="al">Het college onderzoekt in één of meerdere gesprekken met de jeugdige of zijn ouders, zo spoedig mogelijk en voor zover nodig:</text:p>
                  <text:list text:style-name="id1-3-2-2-2-4-2-1-3">
                    <text:list-item text:style-override="id1-3-2-2-2-4-2-1-3-1">
                      <text:number>a.</text:number>
                      <text:p text:style-name="al">de behoeften, persoonskenmerken, voorkeuren, veiligheid, ontwikkeling en gezinssituatie van de jeugdige en het probleem of de hulpvraag;</text:p>
                    </text:list-item>
                    <text:list-item text:style-override="id1-3-2-2-2-4-2-1-3-2">
                      <text:number>b.</text:number>
                      <text:p text:style-name="al">het gewenste resultaat van het verzoek om jeugdhulp;</text:p>
                    </text:list-item>
                    <text:list-item text:style-override="id1-3-2-2-2-4-2-1-3-3">
                      <text:number>c.</text:number>
                      <text:p text:style-name="al">het vermogen van de jeugdige of zijn ouders om zelf of met ondersteuning van de naaste omgeving een oplossing voor de hulpvraag te vinden; </text:p>
                    </text:list-item>
                    <text:list-item text:style-override="id1-3-2-2-2-4-2-1-3-4">
                      <text:number>d.</text:number>
                      <text:p text:style-name="al">de mogelijkheden om gebruik te maken van een andere voorziening;</text:p>
                    </text:list-item>
                    <text:list-item text:style-override="id1-3-2-2-2-4-2-1-3-5">
                      <text:number>e.</text:number>
                      <text:p text:style-name="al">de mogelijkheden om jeugdhulp te verlenen met gebruikmaking van een overige voorziening;</text:p>
                    </text:list-item>
                    <text:list-item text:style-override="id1-3-2-2-2-4-2-1-3-6">
                      <text:number>f.</text:number>
                      <text:p text:style-name="al">de mogelijkheden om een individuele voorziening te verstrekken; </text:p>
                    </text:list-item>
                    <text:list-item text:style-override="id1-3-2-2-2-4-2-1-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2-4-2-1-3-8">
                      <text:number>h.</text:number>
                      <text:p text:style-name="al">hoe rekening zal worden gehouden met de godsdienstige gezindheid, de levensovertuiging en de culturele achtergrond van de jeugdige en zijn ouders; </text:p>
                    </text:list-item>
                    <text:list-item text:style-override="id1-3-2-2-2-4-2-1-3-9">
                      <text:number>i.</text:number>
                      <text:p text:style-name="al">de mogelijkheden om te kiezen voor de verstrekking van een pgb, waarbij de jeugdige of zijn ouders conform artikel 8.1.6 van de wet in begrijpelijke bewoordingen worden ingelicht over de gevolgen van die keuze.</text:p>
                    </text:list-item>
                  </text:list>
                </text:list-item>
                <text:list-item text:style-override="id1-3-2-2-2-4-2-2">
                  <text:number>2.</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2-4-2-3">
                  <text:number>3.</text:number>
                  <text:p text:style-name="al">Het college kan in overleg met de jeugdige of zijn ouders afzien van een gesprek.</text:p>
                </text:list-item>
              </text:list>
              <text:p text:style-name="al"/>
            </text:section>
            <text:section text:name="artikel_id1-3-2-2-2-5" text:style-name="artikel">
              <text:p text:style-name="artikel_kop_titel"><text:span text:style-name="artikel_kop_label">Artikel</text:span> <text:span text:style-name="artikel_kop_nr">8</text:span> Gespreksverslag of ondersteuningsplan</text:p>
              <text:list text:style-name="id1-3-2-2-2-5-2">
                <text:list-item text:style-override="id1-3-2-2-2-5-2-1">
                  <text:number>1.</text:number>
                  <text:p text:style-name="al">De afspraken tussen het college en de jeugdige en zijn ouders worden vastgelegd in een gespreksverslag. Als gespreksverslag kan ook dienstdoen het ondersteuningsplan, tenzij dit ondersteuningsplan gelet op de aard van de te leveren hulp en in afstemming met de jeugdige of zijn ouders niet noodzakelijk is.</text:p>
                </text:list-item>
                <text:list-item text:style-override="id1-3-2-2-2-5-2-2">
                  <text:number>2.</text:number>
                  <text:p text:style-name="al">Het gespreksverslag of in voorkomende gevallen het ondersteuningsplan wordt zo spoedig mogelijk na het gesprek door het college aan de jeugdige of zijn ouders verstrekt.</text:p>
                </text:list-item>
                <text:list-item text:style-override="id1-3-2-2-2-5-2-3">
                  <text:number>3.</text:number>
                  <text:p text:style-name="al">Opmerkingen of latere aanvullingen van de jeugdige of zijn ouders die worden aangegeven binnen een redelijke termijn, worden aan het gespreksverslag danwel het ondersteuningsplan toegevoegd. </text:p>
                </text:list-item>
              </text:list>
              <text:p text:style-name="al"/>
            </text:section>
            <text:section text:name="artikel_id1-3-2-2-2-6" text:style-name="artikel">
              <text:p text:style-name="artikel_kop_titel"><text:span text:style-name="artikel_kop_label">Artikel</text:span> <text:span text:style-name="artikel_kop_nr">9</text:span> Toegang jeugdhulp via de gemeente, aanvraag individuele voorziening</text:p>
              <text:list text:style-name="id1-3-2-2-2-6-2">
                <text:list-item text:style-override="id1-3-2-2-2-6-2-1">
                  <text:number>1.</text:number>
                  <text:p text:style-name="al">Jeugdigen en ouders kunnen een aanvraag voor een individuele voorziening schriftelijk indienen bij het college.</text:p>
                </text:list-item>
                <text:list-item text:style-override="id1-3-2-2-2-6-2-2">
                  <text:number>2.</text:number>
                  <text:p text:style-name="al">Het college kan in voorkomend geval een ondertekend ondersteuningsplan aanmerken als aanvraag als de jeugdige of zijn ouders dat op het ondersteuningsplan hebben aangegev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fweging en voorwaarden individuele voorzieningen</text:p>
            <text:section text:name="artikel_id1-3-2-2-3-2" text:style-name="artikel">
              <text:p text:style-name="artikel_kop_titel"><text:span text:style-name="artikel_kop_label">Artikel</text:span> <text:span text:style-name="artikel_kop_nr">10</text:span> Toekenning individuele voorzieningen </text:p>
              <text:list text:style-name="id1-3-2-2-3-2-2">
                <text:list-item text:style-override="id1-3-2-2-3-2-2-1">
                  <text:number>1.</text:number>
                  <text:p text:style-name="al">Het college kent een individuele voorziening toe voor zover in het plan zoals bedoeld in artikel 8, eerste lid, wordt vastgesteld dat de jeugdige: </text:p>
                  <text:list text:style-name="id1-3-2-2-3-2-2-1-3">
                    <text:list-item text:style-override="id1-3-2-2-3-2-2-1-3-1">
                      <text:number>a.</text:number>
                      <text:p text:style-name="al">op eigen kracht, met gebruikelijke zorg, of met hulp van andere personen uit zijn naaste omgeving geen oplossing voor zijn hulpvraag kan vinden; </text:p>
                    </text:list-item>
                    <text:list-item text:style-override="id1-3-2-2-3-2-2-1-3-2">
                      <text:number>b.</text:number>
                      <text:p text:style-name="al">geen oplossing kan vinden voor zijn hulpvraag door, al dan niet gedeeltelijk, gebruik te maken van een overige voorziening, of </text:p>
                    </text:list-item>
                    <text:list-item text:style-override="id1-3-2-2-3-2-2-1-3-3">
                      <text:number>c.</text:number>
                      <text:p text:style-name="al">geen oplossing kan vinden voor zijn hulpvraag door, al dan niet gedeeltelijk, gebruik te maken van een andere voorziening. </text:p>
                    </text:list-item>
                  </text:list>
                </text:list-item>
                <text:list-item text:style-override="id1-3-2-2-3-2-2-2">
                  <text:number>2.</text:number>
                  <text:p text:style-name="al">Het college kent eveneens een individuele voorziening toe voor zover artikel 3, eerste lid van toepassing is.</text:p>
                </text:list-item>
              </text:list>
              <text:p text:style-name="al"/>
            </text:section>
            <text:section text:name="artikel_id1-3-2-2-3-3" text:style-name="artikel">
              <text:p text:style-name="artikel_kop_titel"><text:span text:style-name="artikel_kop_label">Artikel</text:span> <text:span text:style-name="artikel_kop_nr">11</text:span> Inhoud beschikking </text:p>
              <text:list text:style-name="id1-3-2-2-3-3-2">
                <text:list-item text:style-override="id1-3-2-2-3-3-2-1">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3-3-2-2">
                  <text:number>2.</text:number>
                  <text:p text:style-name="al">Bij het verstrekken van een individuele voorziening worden in de beschikking tevens vastgelegd:</text:p>
                  <text:list text:style-name="id1-3-2-2-3-3-2-2-3">
                    <text:list-item text:style-override="id1-3-2-2-3-3-2-2-3-1">
                      <text:number>a.</text:number>
                      <text:p text:style-name="al">welke voorziening toegekend wordt en wat het beoogde resultaat daarvan is;</text:p>
                    </text:list-item>
                    <text:list-item text:style-override="id1-3-2-2-3-3-2-2-3-2">
                      <text:number>b.</text:number>
                      <text:p text:style-name="al">wat de ingangsdatum en duur van de verstrekking is.</text:p>
                    </text:list-item>
                  </text:list>
                </text:list-item>
                <text:list-item text:style-override="id1-3-2-2-3-3-2-3">
                  <text:number>3.</text:number>
                  <text:p text:style-name="al">Bij het verstrekken van een voorziening in de vorm van een pgb wordt in de beschikking tevens in ieder geval vastgelegd:</text:p>
                  <text:list text:style-name="id1-3-2-2-3-3-2-3-3">
                    <text:list-item text:style-override="id1-3-2-2-3-3-2-3-3-1">
                      <text:number>a.</text:number>
                      <text:p text:style-name="al">welke kwaliteitseisen gelden voor de besteding van het pgb;</text:p>
                    </text:list-item>
                    <text:list-item text:style-override="id1-3-2-2-3-3-2-3-3-2">
                      <text:number>b.</text:number>
                      <text:p text:style-name="al">wat de hoogte van het pgb is en hoe deze is berekend;</text:p>
                    </text:list-item>
                    <text:list-item text:style-override="id1-3-2-2-3-3-2-3-3-3">
                      <text:number>c.</text:number>
                      <text:p text:style-name="al">de wijze van verantwoording van de besteding van het pgb.</text:p>
                    </text:list-item>
                  </text:list>
                </text:list-item>
              </text:list>
              <text:p text:style-name="al"/>
            </text:section>
            <text:section text:name="artikel_id1-3-2-2-3-4" text:style-name="artikel">
              <text:p text:style-name="artikel_kop_titel"><text:span text:style-name="artikel_kop_label">Artikel</text:span> <text:span text:style-name="artikel_kop_nr">12</text:span> Regels voor pgb </text:p>
              <text:list text:style-name="id1-3-2-2-3-4-2">
                <text:list-item text:style-override="id1-3-2-2-3-4-2-1">
                  <text:number>1.</text:number>
                  <text:p text:style-name="al">Het college verstrekt een pgb in overeenstemming met artikel 8.1.1 van de wet.</text:p>
                </text:list-item>
                <text:list-item text:style-override="id1-3-2-2-3-4-2-2">
                  <text:number>2.</text:number>
                  <text:p text:style-name="al">Onverminderd artikel 8.1.1, tweede en vier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4-2-3">
                  <text:number>3.</text:number>
                  <text:p text:style-name="al">De hoogte voor een pgb: </text:p>
                  <text:list text:style-name="id1-3-2-2-3-4-2-3-3">
                    <text:list-item text:style-override="id1-3-2-2-3-4-2-3-3-1">
                      <text:number>a.</text:number>
                      <text:p text:style-name="al">is gebaseerd op het door de cliënt opgestelde budgetplan over hoe hij het pgb gaat besteden </text:p>
                    </text:list-item>
                    <text:list-item text:style-override="id1-3-2-2-3-4-2-3-3-2">
                      <text:number>b.</text:number>
                      <text:p text:style-name="al">is toereikend om effectieve en kwalitatief goede zorg in te kopen, en</text:p>
                    </text:list-item>
                    <text:list-item text:style-override="id1-3-2-2-3-4-2-3-3-3">
                      <text:number>c.</text:number>
                      <text:p text:style-name="al">bedraagt ten hoogste de kostprijs van de in de betreffende situatie goedkoopste adequate individuele voorziening in natura.</text:p>
                    </text:list-item>
                  </text:list>
                </text:list-item>
                <text:list-item text:style-override="id1-3-2-2-3-4-2-4">
                  <text:number>4.</text:number>
                  <text:p text:style-name="al">Het tarief van een pgb is opgebouwd uit verschillende kostencomponenten, zoals salaris, vakantiegeld en overhead. </text:p>
                </text:list-item>
                <text:list-item text:style-override="id1-3-2-2-3-4-2-5">
                  <text:number>5.</text:number>
                  <text:p text:style-name="al">De hoogte van het persoonsgebonden budget is een afgeleide van het vastgestelde tarief van zorg in natura.</text:p>
                </text:list-item>
                <text:list-item text:style-override="id1-3-2-2-3-4-2-6">
                  <text:number>6.</text:number>
                  <text:p text:style-name="al">De hoogte van een persoonsgeboden budget voor een individuele voorziening bedraagt bij inzet van:</text:p>
                  <text:list text:style-name="id1-3-2-2-3-4-2-6-3">
                    <text:list-item text:style-override="id1-3-2-2-3-4-2-6-3-1">
                      <text:number>a.</text:number>
                      <text:p text:style-name="al">professionele ondersteuning door een ZZP-er ten hoogste het tarief van de goedkoopste adequate zorg in natura min 20% </text:p>
                    </text:list-item>
                    <text:list-item text:style-override="id1-3-2-2-3-4-2-6-3-2">
                      <text:number>b.</text:number>
                      <text:p text:style-name="al">professionele ondersteuning door een organisatie met personeel ten hoogste het tarief van de goedkoopste adequate zorg in natura min 10%</text:p>
                    </text:list-item>
                    <text:list-item text:style-override="id1-3-2-2-3-4-2-6-3-3">
                      <text:number>c.</text:number>
                      <text:p text:style-name="al">niet-professionele ondersteuning bedraagt:</text:p>
                      <text:list text:style-name="id1-3-2-2-3-4-2-6-3-3-3">
                        <text:list-item text:style-override="id1-3-2-2-3-4-2-6-3-3-3-1">
                          <text:number>•</text:number>
                          <text:p text:style-name="al">Voor ondersteuning die per uur berekend wordt maximaal € 20,00 per uur</text:p>
                        </text:list-item>
                        <text:list-item text:style-override="id1-3-2-2-3-4-2-6-3-3-3-2">
                          <text:number>•</text:number>
                          <text:p text:style-name="al">Voor ondersteuning die per dagdeel berekend wordt maximaal € 20,00 per dagdeel</text:p>
                        </text:list-item>
                        <text:list-item text:style-override="id1-3-2-2-3-4-2-6-3-3-3-3">
                          <text:number>•</text:number>
                          <text:p text:style-name="al">Voor ondersteuning die per etmaal berekend wordt maximaal € 30,00 per etmaal</text:p>
                        </text:list-item>
                      </text:list>
                    </text:list-item>
                  </text:list>
                </text:list-item>
                <text:list-item text:style-override="id1-3-2-2-3-4-2-7">
                  <text:number>7.</text:number>
                  <text:p text:style-name="al">De persoon aan wie een pgb wordt verstrekt, kan de jeugdhulp uitsluitend betrekken van een persoon die behoort tot het sociale netwerk indien deze persoon: </text:p>
                  <text:list text:style-name="id1-3-2-2-3-4-2-7-3">
                    <text:list-item text:style-override="id1-3-2-2-3-4-2-7-3-1">
                      <text:number>a.</text:number>
                      <text:p text:style-name="al">voor zijn diensten niet meer betaald krijgt dan het maximum uurtarief zoals in nadere regels door het college bepaald;</text:p>
                    </text:list-item>
                    <text:list-item text:style-override="id1-3-2-2-3-4-2-7-3-2">
                      <text:number>b.</text:number>
                      <text:p text:style-name="al">heeft aangegeven dat de zorg aan de belanghebbende voor hem niet tot overbelasting leidt;</text:p>
                    </text:list-item>
                    <text:list-item text:style-override="id1-3-2-2-3-4-2-7-3-3">
                      <text:number>c.</text:number>
                      <text:p text:style-name="al">het pgb niet zal gebruiken voor de betaling van tussenpersonen of belangbehartigers;</text:p>
                    </text:list-item>
                    <text:list-item text:style-override="id1-3-2-2-3-4-2-7-3-4">
                      <text:number>d.</text:number>
                      <text:p text:style-name="al">voldoet aan de kwaliteitseisen zoals opgenomen in de wet en in nadere regels door het college bepaald.</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3</text:span> Nieuwe feiten en omstandigheden, herziening, intrekking of terugvordering</text:p>
              <text:list text:style-name="id1-3-2-2-4-2-2">
                <text:list-item text:style-override="id1-3-2-2-4-2-2-1">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4-2-2-2">
                  <text:number>2.</text:number>
                  <text:p text:style-name="al">Onverminderd artikel 8.1.4 van de wet kan het college een beslissing aangaande een individuele voorziening herzien dan wel intrekken als het college vaststelt dat:</text:p>
                  <text:list text:style-name="id1-3-2-2-4-2-2-2-3">
                    <text:list-item text:style-override="id1-3-2-2-4-2-2-2-3-1">
                      <text:number>a.</text:number>
                      <text:p text:style-name="al">de jeugdige of zijn ouders onjuiste of onvolledige gegevens hebben verstrekt en de verstrekking van juiste of volledige gegevens tot een andere beslissing zou hebben geleid;</text:p>
                    </text:list-item>
                    <text:list-item text:style-override="id1-3-2-2-4-2-2-2-3-2">
                      <text:number>b.</text:number>
                      <text:p text:style-name="al">de jeugdige of zijn ouders niet langer op de individuele voorziening of op het pgb zijn aangewezen;</text:p>
                    </text:list-item>
                    <text:list-item text:style-override="id1-3-2-2-4-2-2-2-3-3">
                      <text:number>c.</text:number>
                      <text:p text:style-name="al">de individuele voorziening of het pgb niet meer toereikend is te achten;</text:p>
                    </text:list-item>
                    <text:list-item text:style-override="id1-3-2-2-4-2-2-2-3-4">
                      <text:number>d.</text:number>
                      <text:p text:style-name="al">de jeugdige of zijn ouders niet voldoen aan de voorwaarden van de individuele voorziening of het pgb;</text:p>
                    </text:list-item>
                    <text:list-item text:style-override="id1-3-2-2-4-2-2-2-3-5">
                      <text:number>e.</text:number>
                      <text:p text:style-name="al">de jeugdige of zijn ouders de individuele voorziening of het pgb niet of voor een ander doel gebruiken dan waarvoor het is bestemd;</text:p>
                    </text:list-item>
                    <text:list-item text:style-override="id1-3-2-2-4-2-2-2-3-6">
                      <text:number>f.</text:number>
                      <text:p text:style-name="al">de jeugdige of zijn ouders relevante wijzigingen niet tijdig hebben doorgegeven.</text:p>
                    </text:list-item>
                  </text:list>
                </text:list-item>
                <text:list-item text:style-override="id1-3-2-2-4-2-2-3">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4-2-2-4">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4-2-2-5">
                  <text:number>5.</text:number>
                  <text:p text:style-name="al">Het college onderzoekt uit het oogpunt van kwaliteit van de geleverde zorg, al dan niet steekproefsgewijs, de bestedingen van pgb’s.</text:p>
                </text:list-item>
              </text:list>
              <text:p text:style-name="al"/>
            </text:section>
            <text:section text:name="artikel_id1-3-2-2-4-3" text:style-name="artikel">
              <text:p text:style-name="artikel_kop_titel"><text:span text:style-name="artikel_kop_label">Artikel</text:span> <text:span text:style-name="artikel_kop_nr">14</text:span> Verhouding prijs en kwaliteit aanbieders jeugdhulp en uitvoerders kinderbeschermingsmaatregelen en jeugdreclassering</text:p>
              <text:list text:style-name="id1-3-2-2-4-3-2">
                <text:list-item text:style-override="id1-3-2-2-4-3-2-1">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4-3-2-1-3">
                    <text:list-item text:style-override="id1-3-2-2-4-3-2-1-3-1">
                      <text:number>a.</text:number>
                      <text:p text:style-name="al">de aard en omvang van de te verrichten taken;</text:p>
                    </text:list-item>
                    <text:list-item text:style-override="id1-3-2-2-4-3-2-1-3-2">
                      <text:number>b.</text:number>
                      <text:p text:style-name="al">de voor de sector toepasselijke CAO-schalen in relatie tot de zwaarte van de functie;</text:p>
                    </text:list-item>
                    <text:list-item text:style-override="id1-3-2-2-4-3-2-1-3-3">
                      <text:number>c.</text:number>
                      <text:p text:style-name="al">een redelijke toeslag voor overheadkosten;</text:p>
                    </text:list-item>
                    <text:list-item text:style-override="id1-3-2-2-4-3-2-1-3-4">
                      <text:number>d.</text:number>
                      <text:p text:style-name="al">een voor de sector reële mate van non-productiviteit van het personeel als gevolg van verlof, ziekte, scholing en werkoverleg;</text:p>
                    </text:list-item>
                    <text:list-item text:style-override="id1-3-2-2-4-3-2-1-3-5">
                      <text:number>e.</text:number>
                      <text:p text:style-name="al">kosten voor bijscholing van het personeel.</text:p>
                    </text:list-item>
                  </text:list>
                </text:list-item>
              </text:list>
              <text:p text:style-name="al"/>
            </text:section>
            <text:section text:name="artikel_id1-3-2-2-4-4" text:style-name="artikel">
              <text:p text:style-name="artikel_kop_titel"><text:span text:style-name="artikel_kop_label">Artikel</text:span> <text:span text:style-name="artikel_kop_nr">15</text:span> Vertrouwenspersoon</text:p>
              <text:list text:style-name="id1-3-2-2-4-4-2">
                <text:list-item text:style-override="id1-3-2-2-4-4-2-1">
                  <text:number>1.</text:number>
                  <text:p text:style-name="al">Het college zorgt ervoor dat jeugdigen, ouders en pleegouders beroep kunnen doen op een onafhankelijke vertrouwenspersoon;</text:p>
                </text:list-item>
                <text:list-item text:style-override="id1-3-2-2-4-4-2-2">
                  <text:number>2.</text:number>
                  <text:p text:style-name="al">Het college wijst jeugdigen en ouders erop dat zij zich desgewenst kunnen laten bijstaan door een onafhankelijke vertrouwenspersoon.</text:p>
                </text:list-item>
              </text:list>
              <text:p text:style-name="al"/>
            </text:section>
            <text:section text:name="artikel_id1-3-2-2-4-5" text:style-name="artikel">
              <text:p text:style-name="artikel_kop_titel"><text:span text:style-name="artikel_kop_label">Artikel</text:span> <text:span text:style-name="artikel_kop_nr">16</text:span> Klachtenregeling</text:p>
              <text:p text:style-name="al">Mondelinge en schriftelijke klachten van cliënten over gedragingen van de gemeente worden afgehandeld volgens de regeling klachtbehandeling van hoofdstuk 9 van de Awb en de geldende Regeling interne klachtenbehandeling van de gemeente Twenterand.</text:p>
              <text:p text:style-name="al"/>
            </text:section>
            <text:section text:name="artikel_id1-3-2-2-4-6" text:style-name="artikel">
              <text:p text:style-name="artikel_kop_titel"><text:span text:style-name="artikel_kop_label">Artikel</text:span> <text:span text:style-name="artikel_kop_nr">17</text:span> Inspraak en medezeggenschap</text:p>
              <text:list text:style-name="id1-3-2-2-4-6-2">
                <text:list-item text:style-override="id1-3-2-2-4-6-2-1">
                  <text:number>1.</text:number>
                  <text:p text:style-name="al">Het college betrekt ingezetenen en belanghebbenden van de gemeente bij de voorbereiding van het beleid betreffende jeugdhulp overeenkomstig de krachtens artikel 150 van de Gemeentewet gestelde regels met betrekking tot de wijze waarop inspraak wordt verleend.</text:p>
                </text:list-item>
                <text:list-item text:style-override="id1-3-2-2-4-6-2-2">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4-6-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p text:style-name="al"/>
            </text:section>
            <text:section text:name="artikel_id1-3-2-2-4-7" text:style-name="artikel">
              <text:p text:style-name="artikel_kop_titel"><text:span text:style-name="artikel_kop_label">Artikel</text:span> <text:span text:style-name="artikel_kop_nr">18</text:span> Hardheidsclausule</text:p>
              <text:p text:style-name="al">Het college kan in bijzondere gevallen ten gunste van de jeugdige of zijn ouders afwijken van de bepalingen in deze verordening, als toepassing van deze verordening tot onbillijkheden van overwegende aard leidt.</text:p>
              <text:p text:style-name="al"/>
            </text:section>
            <text:section text:name="artikel_id1-3-2-2-4-8" text:style-name="artikel">
              <text:p text:style-name="artikel_kop_titel"><text:span text:style-name="artikel_kop_label">Artikel</text:span> <text:span text:style-name="artikel_kop_nr">19</text:span> Evaluatie</text:p>
              <text:p text:style-name="al">Deze verordening wordt eenmaal per 2 jaar geëvalueerd. Het college zendt hiertoe telkens 2 jaar na de inwerkingtreding van de verordening aan de gemeenteraad een verslag over de doeltreffendheid en de effecten van de verordening in de praktijk.</text:p>
              <text:p text:style-name="al"/>
            </text:section>
            <text:section text:name="artikel_id1-3-2-2-4-9" text:style-name="artikel">
              <text:p text:style-name="artikel_kop_titel"><text:span text:style-name="artikel_kop_label">Artikel</text:span> <text:span text:style-name="artikel_kop_nr">20</text:span> Nadere regels</text:p>
              <text:list text:style-name="id1-3-2-2-4-9-2">
                <text:list-item text:style-override="id1-3-2-2-4-9-2-1">
                  <text:number>1.</text:number>
                  <text:p text:style-name="al">Voor zover noodzakelijk voor de uitvoering van deze verordening kan het college nadere regels stellen.</text:p>
                </text:list-item>
                <text:list-item text:style-override="id1-3-2-2-4-9-2-2">
                  <text:number>2.</text:number>
                  <text:p text:style-name="al">In gevallen, de uitvoering van deze verordening betreffend, waarin deze verordening niet voorziet, besluit het colleg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inwerkingtreding</text:p>
            <text:section text:name="artikel_id1-3-2-2-5-2" text:style-name="artikel">
              <text:p text:style-name="artikel_kop_titel"><text:span text:style-name="artikel_kop_label">Artikel</text:span> <text:span text:style-name="artikel_kop_nr">21</text:span> Intrekking en overgangsrecht</text:p>
              <text:list text:style-name="id1-3-2-2-5-2-2">
                <text:list-item text:style-override="id1-3-2-2-5-2-2-1">
                  <text:number>1.</text:number>
                  <text:p text:style-name="al">De verordening Jeugdhulp 2017 wordt ingetrokken. </text:p>
                </text:list-item>
                <text:list-item text:style-override="id1-3-2-2-5-2-2-2">
                  <text:number>2.</text:number>
                  <text:p text:style-name="al">Een jeugdige of ouder houdt recht op een lopende voorziening, verstrekt op grond van de verordening Jeugdhulp  2017, totdat het college een nieuw besluit genomen heeft. </text:p>
                </text:list-item>
                <text:list-item text:style-override="id1-3-2-2-5-2-2-3">
                  <text:number>3.</text:number>
                  <text:p text:style-name="al">Aan vragen die zijn ingediend onder de verordening Jeugdhulp 2017 en waarop nog niet is beslist bij het in werking treden van deze verordening, worden afgehandeld krachtens deze verordening. </text:p>
                </text:list-item>
              </text:list>
              <text:p text:style-name="al"/>
            </text:section>
            <text:section text:name="artikel_id1-3-2-2-5-3" text:style-name="artikel">
              <text:p text:style-name="artikel_kop_titel"><text:span text:style-name="artikel_kop_label">Artikel</text:span> <text:span text:style-name="artikel_kop_nr">22</text:span> Inwerkingtredingen citeertitel</text:p>
              <text:list text:style-name="id1-3-2-2-5-3-2">
                <text:list-item text:style-override="id1-3-2-2-5-3-2-1">
                  <text:number>1.</text:number>
                  <text:p text:style-name="al">Deze verordening treedt in werking op 1 januari 2019</text:p>
                </text:list-item>
                <text:list-item text:style-override="id1-3-2-2-5-3-2-2">
                  <text:number>2.</text:number>
                  <text:p text:style-name="al">Deze verordening wordt aangehaald als ‘ Verordening Jeugdhulp Twenterand 2019’ </text:p>
                </text:list-item>
              </text:list>
              <text:p text:style-name="al"/>
              <text:p text:style-name="al"/>
              <text:p text:style-name="al"/>
              <text:p text:style-name="al"> </text:p>
            </text:section>
            <text:p text:style-name="hoofdstuk_bottom"/>
          </text:section>
        </text:section>
        <text:section text:name="regeling-sluiting_id1-3-2-3" text:style-name="regeling-sluiting">
          <text:section text:name="ondertekening_id1-3-2-3-1">
            <text:p><text:span text:style-name="functie">Vriezenveen, </text:span></text:p>
            <text:p><text:span text:style-name="functie">De raad voornoemd, </text:span></text:p>
            <text:p><text:span text:style-name="functie">de griffier, de voorzitter,</text:span></text:p>
            <text:p><text:span text:style-name="functie">_sign1_ _sign2_</text:span></text:p>
            <text:p><text:span text:style-name="functie"/></text:p>
            <text:p><text:span text:style-name="functie"/></text:p>
            <text:p><text:span text:style-name="functie"/></text:p>
            <text:p><text:span text:style-name="functie"/></text:p>
            <text:p><text:span text:style-name="functie"/></text:p>
            <text:p><text:span text:style-name="functie">drs. R.J.M. Ros drs. A.E.H. van der Kolk</text:span></text:p>
          </text:section>
        </text:section>
        <text:section text:name="nota-toelichting_id1-3-2-4" text:style-name="nota-toelichting">
          <text:p text:style-name="kop_level0"><text:span text:style-name="label"/> <text:span text:style-name="nr"/> Toelichting op de Verordening Jeugdhulp Twenterand 2019</text:p>
          <text:p text:style-name="al">
          <text:span text:style-name="nadrukvet">Algemeen</text:span>
        </text:p>
          <text:p text:style-name="al">De verordening geeft uitvoering aan de Jeugdwet. De Jeugdwet kent een zorgplicht voor de gemeente; de jeugdhulpplicht; deze houdt kort gezegd in dat de gemeente (het college) een jeugdhulpvoorziening moet treffen als de jeugdige of ouders dit nodig hebben bij de problemen met het opgroeien, de zelfredzaamheid of deelname aan de maatschappij. De aard en omvang van deze zorgplicht wordt in beginsel door de gemeente bepaald (maatwerk). </text:p>
          <text:p text:style-name="al">Het doel van het jeugdzorgstelsel blijft ook na de decentralisatie van deze taak naar de gemeente onverminderd overeind: jeugdigen en ouders krijgen waar nodig tijdig bij hun situatie passende hulp, met als beoogd doel ervoor te zorgen de eigen kracht van de jongere en het zorgend en probleemoplossend vermogen van het gezin te versterken. </text:p>
          <text:p text:style-name="al"/>
          <text:p text:style-name="al">Met deze verordening stelt de gemeenteraadregels op over:</text:p>
          <text:list text:style-name="id1-3-2-4-7">
            <text:list-item text:style-override="id1-3-2-4-7-1">
              <text:number>•</text:number>
              <text:p text:style-name="al">de door het college te verlenen individuele voorzieningen en overige (jeugdhulp)voorzieningen; </text:p>
            </text:list-item>
            <text:list-item text:style-override="id1-3-2-4-7-2">
              <text:number>•</text:number>
              <text:p text:style-name="al">de voorwaarden voor toekenning, de wijze van beoordeling van en de afwegingsfactoren bij een individuele voorziening;</text:p>
            </text:list-item>
            <text:list-item text:style-override="id1-3-2-4-7-3">
              <text:number>•</text:number>
              <text:p text:style-name="al">de wijze waarop de toegang tot en de toekenning van een individuele voorziening wordt afgestemd met andere voorzieningen op gebied van zorg, onderwijs, maatschappelijke ondersteuning, werk en inkomen;</text:p>
            </text:list-item>
            <text:list-item text:style-override="id1-3-2-4-7-4">
              <text:number>•</text:number>
              <text:p text:style-name="al">de wijze waarop de hoogte van een persoonsgebonden budget wordt vastgesteld;</text:p>
            </text:list-item>
            <text:list-item text:style-override="id1-3-2-4-7-5">
              <text:number>•</text:number>
              <text:p text:style-name="al">de bestrijding van het ten onrechte ontvangen van een individuele voorziening of persoonsgebonden budget, alsmede van misbruik of oneigenlijke gebruik van de Jeugdwet; </text:p>
            </text:list-item>
            <text:list-item text:style-override="id1-3-2-4-7-6">
              <text:number>•</text:number>
              <text:p text:style-name="al">de wijze waarop ingezetenen worden betrokken bij de uitvoering van de Jeugdwet, en</text:p>
            </text:list-item>
            <text:list-item text:style-override="id1-3-2-4-7-7">
              <text:number>•</text:number>
              <text:p text:style-name="al">de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
          <text:p text:style-name="al">Artikel 2.9 van de Jeugdwet biedt verder ruimte om met inachtneming van het bepaalde bij of krachtens de Jeugdwet andere regels te stellen. Deze verordening maakt hier bij enkele artikelen gebruik van; om een meer compleet beeld te geven van de rechten en plichten van burgers en de gemeente. Daarnaast kan op grond van artikel 8.1.1, derde lid, bij verordening bepaald worden onder welke voorwaarden de persoon aan wie een persoonsgebonden budget wordt verstrekt, de jeugdhulp kan betrekken van een persoon die behoort tot zijn sociale netwerk.</text:p>
          <text:p text:style-name="al"/>
          <text:p text:style-name="al">
          <text:span text:style-name="nadrukvet">Twents model</text:span>
        </text:p>
          <text:p text:style-name="al">Per 1-1-2019 hanteren de 14 Twentse gemeente het Twents model voor de inkoop van ondersteuning op basis van de Wmo 2015 en de Jeugdwet. Het Twents model sluit aan bij de transformatie van het sociaal domein. Om de inwoner een passende ondersteuning op maat te kunnen geven moeten individueel geïndiceerde oplossingen (zie art. 2.2 voor de beschikbare individuele voorzieningen) aansluiten bij de inwoner of het gezin en op de voorliggende en lokaal georganiseerde voorzieningen. Het Twents model is zo ontworpen dat het aansluit op lokale verschillen en mee kan bewegen met lokale, regionale en landelijke ontwikkelingen. In het Twents model is het niet de gemeente of verwijzer die bepaalt hoe er aan een oplossing moet</text:p>
          <text:p text:style-name="al">worden gewerkt maar de aanbieder in dialoog met de inwoner. De gemeente of verwijzer bepaalt in gesprek met de inwoner wat (welk resultaat) er behaald moet worden. De aanbieder krijgt een budget om de inwoner zodanig te ondersteunen dat dit resultaat daadwerkelijk kan worden behaald. In het Twents model is keuzevrijheid voor inwoners en daarmee ook diversiteit van aanbieders gegarandeerd.</text:p>
          <text:p text:style-name="al"/>
          <text:p text:style-name="al">In het Twents model zijn vier ondersteuningsbehoeften gedefinieerd:</text:p>
          <text:list text:style-name="id1-3-2-4-16">
            <text:list-item text:style-override="id1-3-2-4-16-1">
              <text:number>•</text:number>
              <text:p text:style-name="al">Ondersteuningsbehoefte 1: de inwoner heeft ondersteuning nodig bij de uitvoering van dagelijkse handelingen en vaardigheden (Wmo 2015 en Jeugdwet)</text:p>
            </text:list-item>
            <text:list-item text:style-override="id1-3-2-4-16-2">
              <text:number>•</text:number>
              <text:p text:style-name="al">Ondersteuningsbehoefte 2: de inwoner heeft ondersteuning nodig bij het voeren van regie over en uitvoering van dagelijkse handelingen en vaardigheden (Wmo 2015 en Jeugdwet)</text:p>
            </text:list-item>
            <text:list-item text:style-override="id1-3-2-4-16-3">
              <text:number>•</text:number>
              <text:p text:style-name="al">Ondersteuningsbehoefte 3: de inwoner heeft specialistische/therapeutische ondersteuning nodig (Jeugdwet)</text:p>
            </text:list-item>
            <text:list-item text:style-override="id1-3-2-4-16-4">
              <text:number>•</text:number>
              <text:p text:style-name="al">Ondersteuningsbehoefte 4: de inwoner heeft behandeling nodig (Jeugdwet)</text:p>
            </text:list-item>
          </text:list>
          <text:p text:style-name="al"/>
          <text:p text:style-name="al">Per ondersteuningsbehoefte worden verschillende niveaus onderscheiden op basis van kenmerken van de inwoner. De toegang bepaalt in welke ondersteuningsbehoefte (of combinatie van meerdere ondersteuningsbehoeften) het te bereiken resultaat past en bepaalt het niveau. Vervolgens wordt door de toegang een inschatting gemaakt van de omvang en de duur van de  ondersteuning. De toegang kan hiervoor afstemming zoeken met de aanbieder. De omvang van de ondersteuning vermenigvuldigd met de prijs bepaalt het budget dat de aanbieder maximaal krijgt voor het bereiken van het resultaat. </text:p>
          <text:p text:style-name="al"/>
          <text:p text:style-name="al">Naast de ondersteuningsbehoeften kan de toegang er voor kiezen om één of meerdere modules in te zetten. </text:p>
          <text:p text:style-name="al">De modules zijn:</text:p>
          <text:list text:style-name="id1-3-2-4-22">
            <text:list-item text:style-override="id1-3-2-4-22-1">
              <text:number>•</text:number>
              <text:p text:style-name="al">Module ‘Consultatie en Diagnostiek’. Bij de consultatie wordt de aanbieder geconsulteerd met vragen die de toegang heeft over de te behalen resultaten en de in te zetten ondersteuning. Diagnostiek betreft het onafhankelijk in kaart brengen van de problematiek van de inwoner en draagt bij aan de vraagverheldering door de toegang.</text:p>
            </text:list-item>
            <text:list-item text:style-override="id1-3-2-4-22-2">
              <text:number>•</text:number>
              <text:p text:style-name="al">Module ‘Wonen en Verblijf’. In het Twents model wordt een onderscheid gemaakt tussen de ondersteuning en het verblijf waarbij het verblijf aanvullend kan worden ingezet op de ondersteuning.</text:p>
            </text:list-item>
            <text:list-item text:style-override="id1-3-2-4-22-3">
              <text:number>•</text:number>
              <text:p text:style-name="al">Module ‘Maatregelhulp’. Dit betreft de verplicht ingezette ondersteuning vanuit een maatregel, zoals Jeugdbescherming, Jeugdreclassering en Jeugdzorgplus.</text:p>
            </text:list-item>
          </text:list>
          <text:p text:style-name="al"/>
          <text:p text:style-name="al">In het Twents model is ook sprake van beschikbaarheidsvoorzieningen. Het betreft voorzieningen die gemeenten beschikbaar willen hebben in de regio (weinig voorkomende hoog specialistische 24-uurs zorg, crisisbedden, het coördinatiepunt spoedhulp). Hiervoor worden afspraken met de betreffende aanbieders gemaakt. De gemeenten onderzoeken hoe de Jeugdhulp beter kan worden verbonden met het onderwijs en welk afspraken hiervoor met scholen en jeugdhulpaanbieders moeten worden gemaakt.</text:p>
          <text:p text:style-name="al"/>
          <text:p text:style-name="al">
          <text:span text:style-name="nadrukvet">Toeleiding naar jeugdhulp</text:span>
        </text:p>
          <text:p text:style-name="al">De toeleiding naar jeugdhulp kan op verschillende manieren plaatsvinden.</text:p>
          <text:p text:style-name="al">
          <text:span text:style-name="nadrukcur">Vrij-toegankelijk</text:span>
        </text:p>
          <text:p text:style-name="al">In de verordening is onderscheid gemaakt tussen overige (vrij-toegankelijke) en individuele (niet vrij-toegankelijke) voorzieningen op het gebied van jeugdhulp (zie artikel 2, lid 1 en 2).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aanbieder van de vrij-toegankelijke hulp wenden.</text:p>
          <text:p text:style-name="al"/>
          <text:p text:style-name="al">
          <text:span text:style-name="nadrukcur">Toegang jeugdhulp via de gemeente</text:span>
        </text:p>
          <text:p text:style-name="al">Ook kan een hulpvraag van een jeugdige of zijn ouder(s) binnenkomen bij de gemeente. De beslissing door de gemeente welke zorg een jeugdige of zijn ouder(s) precies nodig heeft, komt vervolgens tot stand in overleg met die jeugdige en zijn ouder(s). In een gesprek tussen een door de gemeente ingezette professional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professional, namens het college, een besluit en verwijst hij de jeugdige door naar een jeugdhulpaanbieder die in staat is om de betreffende problematiek aan te pakken. De keuze voor een jeugdhulpaanbieder vindt plaats in overleg met de jeugdige en zijn ouder(s). </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Uitgangspunt is dat een jeugdige op dat moment terecht kan bij een van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 gemeentelijke toegang, artsen en de jeugdhulpaanbieders maken afspraken over hoe zij goed van elkaar op de hoogte zijn van de doorverwijzing of behandeling van een kind, zodat de integrale benadering rond het kind en het principe van 1 gezin – 1 plan – 1 regie,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text:p>
          <text:p text:style-name="al"/>
          <text:p text:style-name="al">Deze verordening regelt welk aanbod van de gemeente alleen via verwijzing of met een besluit van de gemeente toegankelijk is (zie artikel 2). Omdat de gemeente verder geen nadrukkelijke rol speelt bij de toegang via de huisarts, de jeugdarts en de medisch specialist, regelt deze slechts een enkel aspect met betrekking tot het proces (zie artikel 3). Artikel 11 en verder zijn wel van overeenkomstige toepassing.</text:p>
          <text:p text:style-name="al"/>
          <text:p text:style-name="al">
          <text:span text:style-name="nadrukcur">Toegang via de gecertificeerde instelling, de kinderrechter, het openbaar ministerie en de directeur of de selectiefunctionaris van de justitiële jeugdinrichting</text:span>
        </text:p>
          <text:p text:style-name="al">Als de veiligheid van het kind in het geding is of wanneer de jongere een strafbaar feit heeft gepleegd, is de hulp en ondersteuning niet meer vrijwillig. We spreken dan van hulp in het gedwongen kader. Het gaat onder andere om Jeugdreclassering, Jeugdbescherming en JeugdzorgPlus. Aan de hand van het advies van de Raad voor de Kinderbescherming bepaalt de rechter welke hulp en ondersteuning nodig is. De Raad voor de Kinderbescherming is verplicht om hierover met de gemeente te overleggen. Ook de gecertificeerde instelling is verplicht om bij de bepaling van de in te zetten jeugdhulp in het kader van een door de rechter opgelegde kinderbeschermingsmaatregel of jeugdreclassering te overleggen met de gemeente. De gemeente is op haar beurt vervolgens gehouden de jeugdhulp in te zetten die deze partijen nodig achten ter uitvoering van de kinderbeschermingsmaatregel of de jeugdreclassering. Ook hier geldt dat de gecertificeerde instelling in beginsel gebonden is aan de jeugdhulp die de gemeente heeft ingekocht. Deze toegang wordt al in de Jeugdwet zelf geregeld en komt verder dus niet terug in deze verordening.</text:p>
          <text:p text:style-name="al"/>
          <text:p text:style-name="al">
          <text:span text:style-name="nadrukcur">Toegang via Veilig Thuis Twente (VTT)</text:span>
        </text:p>
          <text:p text:style-name="al">Ook VTT vormt een toegang tot jeugdhulp. VTT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
          <text:span text:style-name="nadrukvet">Artikelsgewijs</text:span>
        </text:p>
          <text:p text:style-name="al"/>
          <text:p text:style-name="al">
          <text:span text:style-name="nadrukvet">Algemene bepalingen</text:span>
        </text:p>
          <text:p text:style-name="al"/>
          <text:p text:style-name="al">
          <text:span text:style-name="nadrukvet">Artikel 1</text:span>
          <text:span text:style-name="nadrukvet"/>
          <text:span text:style-name="nadrukvet">Begripsbepalingen</text:span>
        </text:p>
          <text:p text:style-name="al">In artikel 1 worden de begrippen gedefinieerd die cruciaal zijn voor het begrip van de verordening.</text:p>
          <text:p text:style-name="al">De Jeugdwet onderscheidt drie typen voorzieningen. Onder het begrip ‘andere voorziening’ wordt in deze verordening verstaan een voorziening die niet op grond van de Jeugdwet wordt getroffen, maar in het kader van maatschappelijke ondersteuning, onderwijs, werk en inkomen of zorg. Zie ook artikel 2.9, onder b, van de wet. De individuele voorzieningen en overige voorzieningen zijn opgenomen in artikel 2. Hoe individuele voorzieningen verkregen kunnen worden, is nader geregeld in artikel 3 [e.v.].</text:p>
          <text:p text:style-name="al">De definities van ‘gesprek’ en ‘melding’ zijn nodig omdat deze begrippen niet zijn gedefinieerd in de wet en het gebruik hier afwijkt van het normaal spraakgebruik. </text:p>
          <text:p text:style-name="al">De melding is het eerste contact van jeugdigen en ouders met het college om aan te geven dat zij behoefte hebben aan jeugdhulp. De melding (artikel 4) is iets anders dan de aanvraag om een individuele voorziening; dit laatste is geregeld in artikel 9. </text:p>
          <text:p text:style-name="al">Het gesprek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 </text:p>
          <text:p text:style-name="al">Het begrip gebruikelijke zorg is overgenomen uit het (voormalige) Besluit zorgaanspraken Awbz. Het begrip is van belang voor de oude Awbz-functies die per 1 januari 2015 overgekomen zijn naar de jeugdwet. Uitgangspunt is dat deze jeugdhulp niet hoeft te worden ingezet voor zover het gebruikelijk is dat partners, ouders, inwonende kinderen of andere huisgenoten elkaar deze zorg bieden. Dit is ook tot uitdrukking gebracht in artikel 10, lid 1, onderdeel a van deze verordening. Om in specifieke gevallen te kunnen bepalen of er sprake is van gebruikelijke zorg kan gebruik gemaakt worden van de werkinstructie ‘indicatiestelling voor de Jeugd-GGZ’ van Jeugdzorg Nederland (versie 8.0, d.d. 1 januari 2014). </text:p>
          <text:p text:style-name="al">De definitie van ‘pgb’ is opgenomen omdat de afkorting pgb in het spraakgebruik inmiddels meer is ingeburgerd dan voluit ‘persoonsgebonden budget’.</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In artikel 1.1 van de wet is jeugdhulp als volgt gedefinieerd:</text:p>
          <text:list text:style-name="id1-3-2-4-59">
            <text:list-item text:style-override="id1-3-2-4-59-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59-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59-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Ook de Algemene wet bestuursrecht (hierna: Awb) kent een aantal definitiebepalingen die voor deze verordening van belang zijn, zoals: ‘aanvraag’ (artikel 1:3, derde lid, van de Awb) en ‘beschikking’ (artikel 1:2 van de Awb).  </text:p>
          <text:p text:style-name="al"/>
          <text:p text:style-name="al">
          <text:span text:style-name="nadrukvet">Artikel 2</text:span>
          <text:span text:style-name="nadrukvet"/>
          <text:span text:style-name="nadrukvet">Vormen van jeugdhulp </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Voor de niet vrij toegankelijke vormen van ondersteuning zal door de gemeente (artikel 4 tot en met 10) of door de huisarts, medisch specialist of jeugdarts en de jeugdhulpaanbieder (artikel 3) eerst beoordeeld moeten worden of de jeugdige of zijn ouders deze ondersteuning daadwerkelijk nodig hebben. In artikel 2, tweede lid, is bepaald voor welke voorzieningen dit geldt.</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 </text:p>
          <text:p text:style-name="al"/>
          <text:p text:style-name="al">
          <text:span text:style-name="nadrukvet">Artikel 3</text:span>
          <text:span text:style-name="nadrukvet"/>
          <text:span text:style-name="nadrukvet">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text:p>
          <text:p text:style-name="al">Als de jeugdige of zijn ouders dit wensen ó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style-name="al">
          <text:span text:style-name="nadrukvet">Artikel 4</text:span>
          <text:span text:style-name="nadrukvet">Toegang jeugdhulp via de gemeente, melding hulpvraag </text:span>
        </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Artikel 4 lid 1: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text:p>
          <text:p text:style-name="al">Een bijzondere toeleidingssituatie (lid 2) doet zich voor bij crisissituaties. Beschreven wordt welke mogelijkheden het college heeft om adequaat te reageren. Het gaat dan om situaties waarbij gesloten jeugdhulp nodig is vanwege ernstige opgroei- en opvoedingsproblemen. Volgens art. 6.1.8 van de wet kan het college hiervoor bij de kinderrechter een verzoek indienen voor een machtiging, een spoedmachtiging of een voorwaardelijke machtiging.</text:p>
          <text:p text:style-name="al">Artikel 4 lid 3: de jeugdige of zijn ouders die een beroep willen doen op een overige voorziening kunnen hier direct naartoe zonder de procedure in de zin van artikel 5 t/m 9 van deze verordening te hoeven doorlopen.</text:p>
          <text:p text:style-name="al"/>
          <text:p text:style-name="al">
          <text:span text:style-name="nadrukvet">Procedurele bepalingen</text:span>
        </text:p>
          <text:p text:style-name="al"/>
          <text:p text:style-name="al">Zoals in de algemene toelichting al is aangehaald Is er een zorg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6), afhankelijk van de inhoud van de melding, meer of minder uitgebreid zijn. Er kan bovendien hiervan – en in bepaalde gevallen ook van het gesprek (artikel 7)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8)) en schriftelijke indiening aanvraag (artikel 9) zijn opgenomen met het oog op een zorgvuldige procedure en in het belang van een zorgvuldige dossiervorming.</text:p>
          <text:p text:style-name="al"/>
          <text:p text:style-name="al">
          <text:span text:style-name="nadrukvet">Artikel 5</text:span>
          <text:span text:style-name="nadrukvet">Melding hulpvraag</text:span>
        </text:p>
          <text:p text:style-name="al">Voor het verkrijgen van een individuele, niet overige voorziening, geldt de in artikel 5 tot en met 9 beschreven procedure. Na de melding van een hulpvraag wordt deze zo spoedig mogelijk, maar uiterlijk binnen 5 werkdagen, bevestigd. Om bureaucratie te voorkomen wordt voor de wijze van bevestiging aangesloten bij de manier waarop de melding is binnengekomen. Bij een mondelinge melding kan worden volstaan met een mondelinge bevestiging, bijvoorbeeld door het maken van een afspraak voor een gesprek als bedoeld in artikel 7, tenzij de jeugdige of zijn ouders verzoeken om een schriftelijke bevestiging. </text:p>
          <text:p text:style-name="al"/>
          <text:p text:style-name="al">
          <text:span text:style-name="nadrukvet">Artikel 6</text:span>
          <text:span text:style-name="nadrukvet"/>
          <text:span text:style-name="nadrukvet">Vooronderzoek</text:span>
        </text:p>
          <text:p text:style-name="al">Deze bepaling is hier opgenomen om een zorgvuldige procedure te waarborgen en te zorgen dat jeugdigen en ouders goed worden geïnformeerd. </text:p>
          <text:p text:style-name="al">Artikel 6 lid 1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Algemene verordening gegevensbescherming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Artikel 6 lid 2: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In artikel 6 lid 3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7, lid 3.</text:p>
          <text:p text:style-name="al"/>
          <text:p text:style-name="al">
          <text:span text:style-name="nadrukvet">Artikel 7</text:span>
          <text:span text:style-name="nadrukvet">Gespr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In artikel 7, aanhef,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g valt te denken aan een voorziening die een jeugdige ontvangt op grond van de Wet langdurige zorg of de Zorg verzekerings wet en een voorziening op het gebied van passend onderwijs. </text:p>
          <text:p text:style-name="al"/>
          <text:p text:style-name="al">
          <text:span text:style-name="nadrukvet">Artikel 8</text:span>
          <text:span text:style-name="nadrukvet">Gespreksverslag of ondersteuningsplan</text:span>
        </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Wanneer de noodzaak van een individuele voorziening is vastgesteld, wordt naar aanleiding van het gesprek (de gesprekken) een ondersteuningsplan opgesteld, waarin de gemaakte afspraken en de verplichtingen die daaruit voorvloeien, zijn vastgesteld. Dit ondersteuningsplan kan tevens dienstdoen als gespreksverslag.</text:p>
          <text:p text:style-name="al">Het later toevoegen van opmerkingen of het aanbrengen van wijzigingen of het herstellen van feitelijke onjuistheden is eveneens vormvrij (artikel 8 lid 3).</text:p>
          <text:p text:style-name="al"/>
          <text:p text:style-name="al">
          <text:span text:style-name="nadrukvet">Artikel 9</text:span>
          <text:span text:style-name="nadrukvet"/>
          <text:span text:style-name="nadrukvet">Toegang jeugdhulp via de gemeente, aanvraag individuele voorziening</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In de verordening is geen termijn opgenomen om te beslissen op een aanvraag. De regeling in de Awb geldt onverkort. In artikel 4:13 van de Awb is bepaald dat een beschikking dient te worden gegeven binnen een zo kort mogelijke termij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Ter voorkoming van onnodige administratieve lasten is in het derde lid de mogelijkheid opgenomen om een door de jeugdige of zijn ouders ondertekend ondersteuningsplan als aanvraag aan te merken. </text:p>
          <text:p text:style-name="al"/>
          <text:p text:style-name="al">
          <text:span text:style-name="nadrukvet">Afweging en voorwaarden individuele voorzieningen</text:span>
        </text:p>
          <text:p text:style-name="al"/>
          <text:p text:style-name="al">
          <text:span text:style-name="nadrukvet">Artikel 10</text:span>
          <text:span text:style-name="nadrukvet">Toekenning individuele voorzieningen</text:span>
        </text:p>
          <text:p text:style-name="al">In dit artikel wordt duidelijk gemaakt welke afwegingsfactoren het college hanteert bij toekenning van individuele voorzieningen. Hierbij is het voor het college van belang dat de mate van ‘eigen kracht’ en het al of niet gedeeltelijk gebruik kunnen maken van een overige of andere voorziening, goed wordt beoordeeld. Dit is vastgelegd in artikel 10 lid 1.Uit deze bepaling volgt tevens dat geen voorziening hoeft te worden toegekend voor zover het naar algemeen aanvaarde maatstaven gebruikelijk is dat de ze zorg wordt geboden door de partners, ouders, inwonende kinderen of andere huisgenoten. We spreken dan van ‘gebruikelijke zorg’. Zie voor dit begrip de toelichting bij artikel 1, lid 1 onderdeel c van deze verordening.  </text:p>
          <text:p text:style-name="al">Artikel 10 lid 2 heeft betrekking op de situatie dat een verwijzing op grond van artikel 3, eerste lid die door het college moet worden uitgevoerd, aan de orde is.</text:p>
          <text:p text:style-name="al">In dit artikel zijn geen specifieke bepalingen over het pgb opgenomen. Hiervoor sluiten we aan bij artikel 8.1.1 van de wet, dat voor het pgb is aangepast aan de verwante regelgeving met betrekking tot de maatschappelijke ondersteuning als geregeld in de Wet maatschappelijke ondersteuning (Wmo). Het gaat daarbij om de motivering van jeugdige en zijn ouder van hun weigering van de door de gemeente geboden individuele voorziening en om de kwaliteit van de voorziening die ze met het pgb willen inkopen.</text:p>
          <text:p text:style-name="al">In artikel 8.1.1, vier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De formulering in artikel 8.1.1 van de wet maakt nog wel mogelijk dat jeugdigen of hun ouders zelf kunnen bijbetalen wanneer het tarief van de door hen gewenste aanbieder duurder is dan het door het college voorgestelde aanbod. Het college kan het pgb dan slechts weigeren voor dat gedeelte dat duurder is dan het door het college voorgesteld aanbod.</text:p>
          <text:p text:style-name="al"/>
          <text:p text:style-name="al">
          <text:span text:style-name="nadrukvet">Artikel 11</text:span>
          <text:span text:style-name="nadrukvet">Inhoud beschikking</text:span>
        </text:p>
          <text:p text:style-name="al">Indien de jeugdige of zijn ouders een formele aanvraag bij het college indienen (artikel 9) of er overeenkomstig artikel 3, tweede lid, een beschikking afgegeven wordt, dient het college een schriftelijke beschikking op te stellen, waartegen zij bezwaar en beroep op grond van de Awb kunnen indienen. </text:p>
          <text:p text:style-name="al">Uitgangspunt van de wet is dat de jeugdige of zijn ouders een voorziening in ‘natura’ krijgen. Indien gewenst door de jeugdige of zijn ouders bestaat echter de mogelijkheid van het toekennen van een pgb. </text:p>
          <text:p text:style-name="al">De bepaling in artikel 11 lid 1 is opgenomen om een zo compleet mogelijk beeld te geven van rechten en plichten van burgers. Om deze reden is aan het slot ook een zinsnede opgenomen met de informatieplicht van het college over de mogelijkheid om bezwaar in te dienen tegen de beschikking. Deze mogelijkheid en ook de daarop volgende mogelijkheid van beroep bij de rechter is geregeld in de Awb. Indien een jeugdige of ouder in bezwaar en beroep wil, heeft hij op grond van de Awb het recht op het indienen van een aanvraag, waarmee een voor bezwaar en beroep vatbaar besluit kan worden verkregen. Ook de weigering, of het te lang uitblijven van een beschikking, geeft de burger op grond van de Awb de toegang tot bezwaar en beroep.</text:p>
          <text:p text:style-name="al">Artikel 11 lid 2 geeft aan welke elementen de beschikking voor een voorziening in natura dient te bevatten.</text:p>
          <text:p text:style-name="al">Artikel 11 lid 3 vermeldt de inhoudseisen voor de pgb-beschikkingen.</text:p>
          <text:p text:style-name="al"/>
          <text:p text:style-name="al">
          <text:span text:style-name="nadrukvet">Artikel 12</text:span>
          <text:span text:style-name="nadrukvet">Regels voor pgb</text:span>
        </text:p>
          <text:p text:style-name="al">In artikel 12 lid 1 is een verwijzing opgenomen naar het centrale pgb-artikel (8.1.1) van de wet. Dit lid is opgenomen teneinde in de verordening een compleet beeld van rechten en plichten van de cliёnt te geven. In het eerste lid is verankerd dat het college op grond van artikel 8.1.1 van de wet een pgb kan verstrekken. Voor gemeenten is ondermeer van belang dat een pgb slechts wordt verstrekt indien de jeugdige of zijn ouders gemotiveerd kunnen aantonen dat de individuele voorziening die door een aanbieder wordt geleverd, niet passend is (zie artikel 8.1.1, tweede  lid, onder b).</text:p>
          <text:p text:style-name="al">Conform het bepaalde in artikel 2.9, onder c, van de wet geeft de verordening in dit artikel, lid  2 en 3 aan op welke wijze de hoogte van een pgb wordt vastgesteld en uit welke kostencomponenten het tarief bestaat. </text:p>
          <text:p text:style-name="al">In artikel 8.1.1, vier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 </text:p>
          <text:p text:style-name="al"/>
          <text:p text:style-name="al">Artikel 12 lid 5 regelt dat het college nadere regels kan stellen voor de wijze waarop de hoogte van het pgb wordt vastgesteld en de borging van de kwaliteit.</text:p>
          <text:p text:style-name="al">In artikel 12 lid 6 wordt vervolgens gebruik gemaakt van de mogelijkheid van artikel 8.1.1, derde lid, van de wet om bij verordening te bepalen onder welke voorwaarden de persoon aan wie een persoonsgebonden budget wordt verstrekt, de jeugdhulp kan betrekken van een persoon die behoort tot het sociale netwerk, of breder gezegd: niet-professionele hulpverleners. Het uitgangspunt van de wetgever hierbij is dat het pgb voor niet-professionele zorgverleners beperkt dient te blijven tot die gevallen waarin dit aantoonbaar tot betere en effectievere ondersteuning leidt en aantoonbaar doelmatiger is. Daarom is, overeenkomstig aan het pgb in de AWBZ sinds 2014, een maximum gesteld aan het tarief dat mag worden uitbetaald aan niet-professionele zorgverleners. Dit maximumtarief voor niet-professionele zorgverlening is van toepassing wanneer:</text:p>
          <text:list text:style-name="id1-3-2-4-131">
            <text:list-item text:style-override="id1-3-2-4-131-1">
              <text:number>•</text:number>
              <text:p text:style-name="al">een ouder of familielid uit eerste of tweede graad de zorg levertof;</text:p>
            </text:list-item>
            <text:list-item text:style-override="id1-3-2-4-131-2">
              <text:number>•</text:number>
              <text:p text:style-name="al">de zorgverlener niet beschikt over een zogenaamde SKJ of BIG-registratie, of;</text:p>
            </text:list-item>
            <text:list-item text:style-override="id1-3-2-4-131-3">
              <text:number>•</text:number>
              <text:p text:style-name="al">de zorgverlener of instelling niet is ingeschreven in het handelsregister als zijnde verlener van zorg.</text:p>
            </text:list-item>
          </text:list>
          <text:p text:style-name="al">De hoogte van dit tarief en de wijze waarop het wordt vastgesteld, wordt in de beleidsregels Jeugdhulp uitgewerkt. De gemeente vindt het daarnaast belangrijk dat het gebruik van het pgb een vrije keus is van zowel degene aan wie het pgb wordt verstrekt als degene die met het pgb wordt betaald voor geleverde ondersteuning.</text:p>
          <text:p text:style-name="al"/>
          <text:p text:style-name="al">
          <text:span text:style-name="nadrukvet">Overige bepalingen</text:span>
        </text:p>
          <text:p text:style-name="al"/>
          <text:p text:style-name="al">
          <text:span text:style-name="nadrukvet">Artikel 13</text:span>
          <text:span text:style-name="nadrukvet">Nieuwe feiten en omstandigheden, herziening, intrekking of terugvordering</text:span>
        </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Artikel 13 lid 1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Artikel 13 lid 2 is geënt op artikel 8.1.4 van de wet. Ook hier is de tot de pgb beperkte reikwijdte van artikel 8.1.4 van de wet op grond van het bepaalde in artikel 2.9, onder d, van de wet uitgebreid tot de individuele voorziening in natura. </text:p>
          <text:p text:style-name="al"/>
          <text:p text:style-name="al">
          <text:span text:style-name="nadrukvet">Artikel 14</text:span>
          <text:span text:style-name="nadrukvet">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5</text:span>
          <text:span text:style-name="nadrukvet">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ingekocht is door de VN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
          <text:p text:style-name="al">
          <text:span text:style-name="nadrukvet">Artikel 16</text:span>
          <text:span text:style-name="nadrukvet">Klachtenregeling</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
          <text:span text:style-name="nadrukvet">Artikel 17</text:span>
          <text:span text:style-name="nadrukvet">Inspraak en medezeggenschap</text:span>
        </text:p>
          <text:p text:style-name="al">In dit artikel zijn bepalingen opgenomen over inspraak en medezeggenschap bij de gemeente. De mogelijkheid tot inspraak en medezeggenschap tegenover de aanbieder is al geregeld in artikel 4.2.4 e.v. van de wet. </text:p>
          <text:p text:style-name="al">Regeling van de inspraak en medezeggenschap is verplicht op grond van artikel 2.10 van de wet in samenhang met artikel 2.1.3, derde lid, van de Wmo 2015. Ingevolge artikel 2.1.3, derde lid, van de Wmo 2015 dient bij verordening te worden bepaald op welke wijze ingezetenen worden betrokken bij de uitvoering van deze wet.</text:p>
          <text:p text:style-name="al">In artikel 17 lid 1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artikel 17 lid 4 wordt het aan het college overgelaten om de exacte invulling van de medezeggenschap vorm te geven.</text:p>
          <text:p text:style-name="al"/>
          <text:p text:style-name="al">
          <text:span text:style-name="nadrukvet">Artikel 18</text:span>
          <text:span text:style-name="nadrukvet">Hardheidsclausule</text:span>
        </text:p>
          <text:p text:style-name="al">Deze bepaling regelt de toepassing van een hardheidsclausule als instrument voor het college om onvoorziene omstandigheden het hoofd te bieden.</text:p>
          <text:p text:style-name="al"/>
          <text:p text:style-name="al">
          <text:span text:style-name="nadrukvet">Artikel 19</text:span>
          <text:span text:style-name="nadrukvet">Evaluatie</text:span>
        </text:p>
          <text:p text:style-name="al">Deze evaluatie is niet hetzelfde als de evaluatie die op centraal (rijks)niveau zal plaatsvinden, maar kan wel de daarin verzamelde gegevens benutten. </text:p>
          <text:p text:style-name="al"/>
          <text:p text:style-name="al">
          <text:span text:style-name="nadrukvet">Artikel 20</text:span>
          <text:span text:style-name="nadrukvet">Nadere regels</text:span>
        </text:p>
          <text:p text:style-name="al">Het kan noodzakelijk zijn om nadere regels te stellen op het gebied van onderwerpen die niet expliciet als onderwerp van nadere regelgeving zijn aangemerkt. In nadere regels kunnen onderwerpen uit de verordening nader worden uitgewerkt. Dit artikel biedt de grond daartoe.</text:p>
          <text:p text:style-name="al"/>
          <text:p text:style-name="al">
          <text:span text:style-name="nadrukvet">Inwerkingtreding</text:span>
        </text:p>
          <text:p text:style-name="al"/>
          <text:p text:style-name="al">
          <text:span text:style-name="nadrukvet">Artikel 21 </text:span>
          <text:span text:style-name="nadrukvet">Intrekking en overgangsrecht</text:span>
        </text:p>
          <text:p text:style-name="al">Dit artikel bevat overgangsrecht en regelt welke verordening in een aantal situaties van toepassing is op het moment dat de nieuwe verordening in werking treedt. In het tweede lid is duidelijk gemaakt dat de bestaande rechten doorlopen, totdat een nieuwe beoordeling heeft plaatsgevonden. Tot slot is in lid 3 vastgelegd dat aanvragen die nog bij het college in behandeling zijn, op grond van deze verordening beoordeeld zullen worden. </text:p>
          <text:p text:style-name="al"/>
          <text:p text:style-name="al">
          <text:span text:style-name="nadrukvet">Artikel 22</text:span>
          <text:span text:style-name="nadrukvet">Inwerkingtredingen citeertitel</text:span>
        </text:p>
          <text:p text:style-name="al">Dit artikel bepaalt de inwerkingtreding van deze verordening en legt vast hoe de verordening dient te worden aangehaald. De geldingsduur is in beginsel onbeperkt vanaf de datum van inwerkingtreding tot het moment van vaststelling van een nieuwe verordening die deze vervang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66</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6</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6</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Twenter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366</meta:user-defined>
    <meta:user-defined meta:name="OVERHEIDop.GmbID/DC.identifier">gmb-2019-3366</meta:user-defined>
    <meta:user-defined meta:name="OVERHEID.TaxonomieBeleidsagenda/OVERHEID.category">Sociale zekerheid | Organisatie en beleid</meta:user-defined>
    <meta:user-defined meta:name="OVERHEID.Gemeente/DC.spatial">Twenterand</meta:user-defined>
    <meta:user-defined meta:name="DC.source">artikel 147 van de Gemeentewet;1.0:c:BWBR0005416&amp;artikel=147&amp;g=2019-01-01</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9-01-08</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betreftRegeling">CVDR619864_1</meta:user-defined>
    <meta:user-defined meta:name="OVERHEIDop.versieInformatie"/>
  </office:meta>
</office:document-meta>
</file>