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, Vrouwenpolder 45, drank- en horecawetvergunning en horeca- exploitatievergunning, 31-01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 Vrouwenpolder 45, drank- en horecawetvergunning en horeca-  exploitatievergunning, 31-01-2019, Rechtsmiddel: Bezwaar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Horeca-exploitatievergunning, Vrouwenpolder 45, drank- en horecawetvergunning en horeca- exploitatievergunning, 31-01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56</meta:user-defined>
    <meta:user-defined meta:name="OVERHEIDop.GmbID/DC.identifier">gmb-2019-336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N 45</meta:user-defined>
    <meta:user-defined meta:name="OVERHEIDop.woonplaats">Amersfoort</meta:user-defined>
    <meta:user-defined meta:name="OVERHEIDop.straatnaam">Vrouwen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1 467392</meta:user-defined>
    <meta:user-defined meta:name="OVERHEIDop.versieInformatie"/>
  </office:meta>
</office:document-meta>
</file>