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udeweg 2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180</text:span>
          </text:p>
            <text:p text:style-name="common-al">Op 24 januari 2019 heeft de gemeente een aanvraag omgevingsvergunning ontvangen voor de locatie Oudeweg 20 in Hulshorst.</text:p>
            <text:p text:style-name="common-al">De aanvraag betreft het aanleggen van een uit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6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Oudeweg 20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55</meta:user-defined>
    <meta:user-defined meta:name="OVERHEIDop.GmbID/DC.identifier">gmb-2019-3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SR 2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7536 485613</meta:user-defined>
    <meta:user-defined meta:name="OVERHEIDop.versieInformatie"/>
  </office:meta>
</office:document-meta>
</file>