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: Kerkdriel, Mgr. Zwijse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Mgr. Zwijsenplein 23 5331BE Kerkdriel</text:p>
            <text:p text:style-name="common-al">De verleende vergunning is verzonden op 31 januari 2019 en heeft betrekking op het uitoefenen van het horecabedrijf Spijs &amp; IJS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6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: Kerkdriel, Mgr. Zwijsenplei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54</meta:user-defined>
    <meta:user-defined meta:name="OVERHEIDop.GmbID/DC.identifier">gmb-2019-336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23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4 420457</meta:user-defined>
    <meta:user-defined meta:name="OVERHEIDop.versieInformatie"/>
  </office:meta>
</office:document-meta>
</file>