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ndelen in strijd met regels ruimtelijk ordening voor het gebruik maken van een kantoorgebouw als 4 appartementen, Hoofdstrat 43-4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handelen in strijd met regels ruimtelijk ordening voor het gebruik maken van een kantoorgebouw als 4 appartementen</text:p>
            <text:p text:style-name="common-al">Locatie: Hoofdstrat 43-45 te Zenderen</text:p>
            <text:p text:style-name="common-al">Datum ontvangst: 19 december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5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5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5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andelen in strijd met regels ruimtelijk ordening voor het gebruik maken van een kantoorgebouw als 4 appartementen, Hoofdstrat 43-45,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53</meta:user-defined>
    <meta:user-defined meta:name="OVERHEIDop.GmbID/DC.identifier">gmb-2019-33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B 43</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184 482582</meta:user-defined>
    <meta:user-defined meta:name="OVERHEIDop.versieInformatie"/>
  </office:meta>
</office:document-meta>
</file>