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fundering ten behoeve van - en het plaatsen van prefab garageboxen op locatie Kadastraal bekend gemeente Elst, sectie N, perceelnummer 787 (Bemmelseweg ongenummerd) te Els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voor het bouwen van een fundering ten behoeve van - en het plaatsen van prefab garageboxen op locatie Kadastraal bekend gemeente Elst, sectie N, perceelnummer 787 (Bemmelseweg ongenummerd) te Elst. De aanvraag is geregistreerd onder zaaknummer HOV-19-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fundering ten behoeve van - en het plaatsen van prefab garageboxen op locatie Kadastraal bekend gemeente Elst, sectie N, perceelnummer 787 (Bemmelseweg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3652</meta:user-defined>
    <meta:user-defined meta:name="OVERHEIDop.GmbID/DC.identifier">gmb-2019-3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T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96.72 435486.5</meta:user-defined>
    <meta:user-defined meta:name="OVERHEIDop.versieInformatie"/>
  </office:meta>
</office:document-meta>
</file>