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13, 9714 JA Groningen – vellen 1 boom (ontvangstdatum 06-02-2019, dossiernummer 201970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13, 9714 JA Groningen – vellen 1 boom (ontvangstdatum 06-02-2019, dossiernummer 2019704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49</meta:user-defined>
    <meta:user-defined meta:name="OVERHEIDop.GmbID/DC.identifier">gmb-2019-3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A 13</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3 583609</meta:user-defined>
    <meta:user-defined meta:name="OVERHEIDop.versieInformatie"/>
  </office:meta>
</office:document-meta>
</file>