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laan 4b, 9714 JX Groningen – verbouwen 5 onzelfstandige wooneenheden naar 3 zelfstandige appartementen (ontvangstdatum 20-12-2018, dossiernummer 201874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laan 4b, 9714 JX Groningen – verbouwen 5 onzelfstandige wooneenheden naar 3 zelfstandige appartementen (ontvangstdatum 20-12-2018, dossiernummer 2018747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47</meta:user-defined>
    <meta:user-defined meta:name="OVERHEIDop.GmbID/DC.identifier">gmb-2019-3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X 4b</meta:user-defined>
    <meta:user-defined meta:name="OVERHEIDop.woonplaats">Groningen</meta:user-defined>
    <meta:user-defined meta:name="OVERHEIDop.straatnaam">Oosterhamri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9 583502</meta:user-defined>
    <meta:user-defined meta:name="OVERHEIDop.versieInformatie"/>
  </office:meta>
</office:document-meta>
</file>