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laatsen van een dakkapel, Morel 2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plaatsen van een dakkapel</text:p>
            <text:p text:style-name="common-al">Locatie: Morel 22 te Borne</text:p>
            <text:p text:style-name="common-al">Datum ontvangst: 21 december 2018</text:p>
            <text:p text:style-name="common-al">Termijn verlenging: 6 weken</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6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plaatsen van een dakkapel, Morel 2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46</meta:user-defined>
    <meta:user-defined meta:name="OVERHEIDop.GmbID/DC.identifier">gmb-2019-33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W 22</meta:user-defined>
    <meta:user-defined meta:name="OVERHEIDop.woonplaats">Borne</meta:user-defined>
    <meta:user-defined meta:name="OVERHEIDop.straatnaam">Mor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28 480316</meta:user-defined>
    <meta:user-defined meta:name="OVERHEIDop.versieInformatie"/>
  </office:meta>
</office:document-meta>
</file>