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34 5331BG Kerkdriel</text:p>
            <text:p text:style-name="common-al">De verleende vergunning is verzonden op 31 januari 2019 en heeft betrekking op het exploiteren van een terras voor horeca-inrichting Café Babbels gedurende jaren 2019 t/m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6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Mgr. Zwijsen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45</meta:user-defined>
    <meta:user-defined meta:name="OVERHEIDop.GmbID/DC.identifier">gmb-2019-33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34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7 420385</meta:user-defined>
    <meta:user-defined meta:name="OVERHEIDop.versieInformatie"/>
  </office:meta>
</office:document-meta>
</file>