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Bokkerijder 12a in Bergeijk, oprichten van een inrichting (Distri Cent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list text:style-name="id1-3-2-1-1-2">
              <text:list-item text:style-override="id1-3-2-1-1-2-1">
                <text:number>•</text:number>
                <text:p text:style-name="al">Bokkerijder 12a in Bergeijk, oprichten van een inrichting (Distri Centre)</text:p>
              </text:list-item>
            </text:list>
            <text:p text:style-name="common-al">De ontwerp omgevingsvergunning ligt vanaf 21 februari 2019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
            <text:span text:style-name="nadrukcur">Burgemeester en wethouders van de gemeente Bergeijk</text:span>
          </text:p>
            <text:p text:style-name="common-al">
            <text:span text:style-name="nadrukcur">Postbus 10.000</text:span>
          </text:p>
            <text:p text:style-name="common-al">
            <text:span text:style-name="nadrukcur">5570 GA BERGEIJK</text:span>
          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64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4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4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, Bokkerijder 12a in Bergeijk, oprichten van een inrichting (Distri Cent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44</meta:user-defined>
    <meta:user-defined meta:name="OVERHEIDop.GmbID/DC.identifier">gmb-2019-3364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MX 12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532 370008.89</meta:user-defined>
    <meta:user-defined meta:name="OVERHEIDop.versieInformatie"/>
  </office:meta>
</office:document-meta>
</file>