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aadhuisplein 56 in Barneveld, wijziging op verleende omgevingsvergunning 2018W1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304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64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4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4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Raadhuisplein 56 in Barneveld, wijziging op verleende omgevingsvergunning 2018W19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3643</meta:user-defined>
    <meta:user-defined meta:name="OVERHEIDop.GmbID/DC.identifier">gmb-2019-33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ER 56</meta:user-defined>
    <meta:user-defined meta:name="OVERHEIDop.woonplaats">Barneveld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07 461301</meta:user-defined>
    <meta:user-defined meta:name="OVERHEIDop.versieInformatie"/>
  </office:meta>
</office:document-meta>
</file>