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Carnavalsoptocht div. plaatsen gem.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Federatie Maasdrielse Carnavalsverenigingen</text:p>
            <text:p text:style-name="common-al"/>
            <text:p text:style-name="common-al">De verleende vergunning is verzonden op 24 januari 2019 en heeft betrekking op het organiseren van de carnavalsoptochten 2019 op 2 maart 2019 t/m 4 maart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Carnavalsoptocht div. plaatsen gem.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41</meta:user-defined>
    <meta:user-defined meta:name="OVERHEIDop.GmbID/DC.identifier">gmb-2019-33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