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Appelstraat 18a, 9712 VC Groningen – transformeren 4 onzelfstandige wooneenheden naar 3 zelfstandige woningen (ontvangstdatum 30-01-2019, dossiernummer 201970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3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3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3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Appelstraat 18a, 9712 VC Groningen – transformeren 4 onzelfstandige wooneenheden naar 3 zelfstandige woningen (ontvangstdatum 30-01-2019, dossiernummer 2019703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38</meta:user-defined>
    <meta:user-defined meta:name="OVERHEIDop.GmbID/DC.identifier">gmb-2019-3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C 18a</meta:user-defined>
    <meta:user-defined meta:name="OVERHEIDop.woonplaats">Groningen</meta:user-defined>
    <meta:user-defined meta:name="OVERHEIDop.straatnaam">Grote App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7 582557</meta:user-defined>
    <meta:user-defined meta:name="OVERHEIDop.versieInformatie"/>
  </office:meta>
</office:document-meta>
</file>