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 147, 9743 AR Groningen – aanvraag oprichtingsvergunning (ontvangstdatum 21-12-2018, dossiernummer 2018747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3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3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3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ndiep 147, 9743 AR Groningen – aanvraag oprichtingsvergunning (ontvangstdatum 21-12-2018, dossiernummer 2018747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36</meta:user-defined>
    <meta:user-defined meta:name="OVERHEIDop.GmbID/DC.identifier">gmb-2019-3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R 147</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58 581527</meta:user-defined>
    <meta:user-defined meta:name="OVERHEIDop.versieInformatie"/>
  </office:meta>
</office:document-meta>
</file>