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bedrijfspand aan de Koxkampseweg 13a in Zaltbommel. Zaaknummer: 0214110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6-02-2019 een omgevingsvergunning voor het uitbreiden van een bedrijfspand op het adres Koxkampseweg 13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63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uitbreiden van een bedrijfspand aan de Koxkampseweg 13a in Zaltbommel. Zaaknummer: 02141105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33</meta:user-defined>
    <meta:user-defined meta:name="OVERHEIDop.GmbID/DC.identifier">gmb-2019-33633</meta:user-defined>
    <meta:user-defined meta:name="OVERHEID.TaxonomieBeleidsagenda/OVERHEID.category">Ruimte en infrastructuur | Organisatie en beleid</meta:user-defined>
    <meta:user-defined meta:name="OVERHEIDop.referentienummer">0214110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J 13a</meta:user-defined>
    <meta:user-defined meta:name="OVERHEIDop.woonplaats">Zaltbommel</meta:user-defined>
    <meta:user-defined meta:name="OVERHEIDop.straatnaam">Koxkamps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404 423517</meta:user-defined>
    <meta:user-defined meta:name="OVERHEIDop.versieInformatie"/>
  </office:meta>
</office:document-meta>
</file>