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23, 2134 CK, plaatsen van een dakopbouw, 02-01-2019, zaaknummer 2923410, olonummer 411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rd Schenkstraat 23, 2134 CK, plaatsen van een dakopbouw, 02-01-2019, zaaknummer 2923410, olonummer 41175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63</meta:user-defined>
    <meta:user-defined meta:name="OVERHEIDop.GmbID/DC.identifier">gmb-2019-3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23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20 480317</meta:user-defined>
    <meta:user-defined meta:name="OVERHEIDop.versieInformatie"/>
  </office:meta>
</office:document-meta>
</file>