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oordenseweg 29 - Asbestverwijdering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9, Nieuwkoop- zaak nr. M-2019-0026 - melding omgevingsrecht voor het verwijderen van asbest in drie schuren en los materiaal buiten - ingekomen 6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oordenseweg 29 - Asbestverwijdering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29</meta:user-defined>
    <meta:user-defined meta:name="OVERHEIDop.GmbID/DC.identifier">gmb-2019-33629</meta:user-defined>
    <meta:user-defined meta:name="OVERHEID.TaxonomieBeleidsagenda/OVERHEID.category">Ruimte en infrastructuur | Organisatie en beleid</meta:user-defined>
    <meta:user-defined meta:name="OVERHEIDop.referentienummer">M-2019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653 463452</meta:user-defined>
    <meta:user-defined meta:name="OVERHEIDop.versieInformatie"/>
  </office:meta>
</office:document-meta>
</file>