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en nieuw te bouwen melkstal met wachtruimte Oostumerweg 8 in Garnwerd</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nieuw te bouwen melkstal met wachtruimte op locatie Oostumerweg 8 in Garnwerd. De aanvraag is geregistreerd onder zaaknummer Z201900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2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2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2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en nieuw te bouwen melkstal met wachtruimte Oostumerweg 8 in Garn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27</meta:user-defined>
    <meta:user-defined meta:name="OVERHEIDop.GmbID/DC.identifier">gmb-2019-3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TC 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764 590268</meta:user-defined>
    <meta:user-defined meta:name="OVERHEIDop.versieInformatie"/>
  </office:meta>
</office:document-meta>
</file>