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van een badkamer op bestaande bouw, Beem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aanbouwen van een badkamer op bestaande bouw</text:p>
            <text:p text:style-name="common-al">Locatie: Beem 19 te Borne</text:p>
            <text:p text:style-name="common-al">Datum ontvangst: 6 februar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62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62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ouwen van een badkamer op bestaande bouw, Beem 1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625</meta:user-defined>
    <meta:user-defined meta:name="OVERHEIDop.GmbID/DC.identifier">gmb-2019-33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E 19</meta:user-defined>
    <meta:user-defined meta:name="OVERHEIDop.woonplaats">Borne</meta:user-defined>
    <meta:user-defined meta:name="OVERHEIDop.straatnaam">Beemd</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47 479163</meta:user-defined>
    <meta:user-defined meta:name="OVERHEIDop.versieInformatie"/>
  </office:meta>
</office:document-meta>
</file>