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iezenkamp t.b.v. verkoop AGF</text:p>
      <text:section text:name="zakelijke-mededeling_id1-3-2" text:style-name="zakelijke-mededeling">
        <text:section text:name="zakelijke-mededeling-tekst_id1-3-2-1" text:style-name="zakelijke-mededeling-tekst">
          <text:section text:name="tekst_id1-3-2-1-1" text:style-name="tekst">
            <text:p text:style-name="common-al">Op 11 februari 2019 is op grond van artikel 5:18 van de APV vergunning verleend voor het innemen van een standplaats vanaf 7 maart 2019 tot en met 31 december 2019 in winkelcentrum De Biezenkamp op donderdagmorgen  t.b.v. de verkoop van Aardappelen, Groente en Frui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11 februar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De Biezenkamp t.b.v. verkoop AG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22</meta:user-defined>
    <meta:user-defined meta:name="OVERHEIDop.GmbID/DC.identifier">gmb-2019-33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5</meta:user-defined>
    <meta:user-defined meta:name="OVERHEIDop.versieInformatie"/>
  </office:meta>
</office:document-meta>
</file>