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pgraden/uitbreiding van winkels Borne Tijhuis IJssalon, Bakkerssteeg 2,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upgraden/uitbreiding van winkels Borne Tijhuis IJssalon</text:p>
            <text:p text:style-name="common-al">Locatie: Bakkerssteeg 2 te Borne</text:p>
            <text:p text:style-name="common-al">Datum ontvangst: 4 februari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361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1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1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pgraden/uitbreiding van winkels Borne Tijhuis IJssalon, Bakkerssteeg 2,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619</meta:user-defined>
    <meta:user-defined meta:name="OVERHEIDop.GmbID/DC.identifier">gmb-2019-336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GX 2</meta:user-defined>
    <meta:user-defined meta:name="OVERHEIDop.woonplaats">Borne</meta:user-defined>
    <meta:user-defined meta:name="OVERHEIDop.straatnaam">Bakkersste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388 480134</meta:user-defined>
    <meta:user-defined meta:name="OVERHEIDop.versieInformatie"/>
  </office:meta>
</office:document-meta>
</file>