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Simon van Capelweg 4A - Vervangen 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4A, Noorden zaak nr. W-2018-0333 - omgevingsvergunning voor het vervangen van een bestaande brug door een betonnen brug met houten poort is verleend - verzonden 7 februar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1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Simon van Capelweg 4A - Vervangen 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15</meta:user-defined>
    <meta:user-defined meta:name="OVERHEIDop.GmbID/DC.identifier">gmb-2019-33615</meta:user-defined>
    <meta:user-defined meta:name="OVERHEID.TaxonomieBeleidsagenda/OVERHEID.category">Ruimte en infrastructuur | Organisatie en beleid</meta:user-defined>
    <meta:user-defined meta:name="OVERHEIDop.referentienummer">W-2018-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4a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48 463797</meta:user-defined>
    <meta:user-defined meta:name="OVERHEIDop.versieInformatie"/>
  </office:meta>
</office:document-meta>
</file>