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Termaar 51A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kappen van bomen en het toevoegen van grond op het perceel <text:span text:style-name="nadrukvet">Termaar 51A, 6269 AG Margraten</text:span>. De reden voor verlenging is dat niet alle aspecten zijn beoordeeld. De nieuwe uiterste beslisdatum is <text:span text:style-name="nadrukvet">20 maart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1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61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Termaar 51A, 6269 A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10</meta:user-defined>
    <meta:user-defined meta:name="OVERHEIDop.GmbID/DC.identifier">gmb-2019-33610</meta:user-defined>
    <meta:user-defined meta:name="OVERHEID.TaxonomieBeleidsagenda/OVERHEID.category">Ruimte en infrastructuur | Organisatie en beleid</meta:user-defined>
    <meta:user-defined meta:name="OVERHEIDop.referentienummer">Z-HZ_WABO-2018-003967</meta:user-defined>
    <meta:user-defined meta:name="DCTERMS.abstract">het kappen van bomen en het toevoegen van gr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G 51a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196 314015</meta:user-defined>
    <meta:user-defined meta:name="OVERHEIDop.versieInformatie"/>
  </office:meta>
</office:document-meta>
</file>