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 7 te Schijndel</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een aanvraag ontvangen voor een omgevingsvergunning op locatie Beek 7 te Schijndel. De aanvraag is geregistreerd onder zaaknummer OV-2019-0002. De aanvraag betreft het her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k 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61</meta:user-defined>
    <meta:user-defined meta:name="OVERHEIDop.GmbID/DC.identifier">gmb-2019-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5442 402636</meta:user-defined>
    <meta:user-defined meta:name="OVERHEIDop.versieInformatie"/>
  </office:meta>
</office:document-meta>
</file>