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56A - Uitbreid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zaak nr. W-2018-0392 - omgevingsvergunning voor het uitbreiden van een paardenbak is verleend - verzonden 7 februari 2019.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0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0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56A - Uitbreid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07</meta:user-defined>
    <meta:user-defined meta:name="OVERHEIDop.GmbID/DC.identifier">gmb-2019-33607</meta:user-defined>
    <meta:user-defined meta:name="OVERHEID.TaxonomieBeleidsagenda/OVERHEID.category">Ruimte en infrastructuur | Organisatie en beleid</meta:user-defined>
    <meta:user-defined meta:name="OVERHEIDop.referentienummer">W-2018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