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 Groningen kad.sect. C, perceelnr 5102, Rotonde Hoogkerk, kruising Ruskenveen met de Johan van Zwedenlaan, Groningen – plaatsen "entree kunstwerk hoogkerk" (ontvangstdatum 05-02-2019, dossiernummer 2019703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 Groningen kad.sect. C, perceelnr 5102, Rotonde Hoogkerk, kruising Ruskenveen met de Johan van Zwedenlaan, Groningen – plaatsen "entree kunstwerk hoogkerk" (ontvangstdatum 05-02-2019, dossiernummer 2019703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02</meta:user-defined>
    <meta:user-defined meta:name="OVERHEIDop.GmbID/DC.identifier">gmb-2019-3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Ruskenve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87 579903</meta:user-defined>
    <meta:user-defined meta:name="OVERHEIDop.versieInformatie"/>
  </office:meta>
</office:document-meta>
</file>