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unning voor het vervangen van de dakbedekking en verstevigen van de constructie t.b.v. zonnepanelen, 27-12-2018 - Nieuwstraat 12 6621 KV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unning voor het vervangen van de dakbedekking en verstevigen van de constructie t.b.v. zonnepanelen, 27-12-2018 - Nieuwstraat 12 6621 KV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360</meta:user-defined>
    <meta:user-defined meta:name="OVERHEIDop.GmbID/DC.identifier">gmb-2019-3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V 12</meta:user-defined>
    <meta:user-defined meta:name="OVERHEIDop.woonplaats">Dreu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81 428643</meta:user-defined>
    <meta:user-defined meta:name="OVERHEIDop.versieInformatie"/>
  </office:meta>
</office:document-meta>
</file>