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foodtruck tijdens carnavalsoptocht</text:p>
      <text:section text:name="zakelijke-mededeling_id1-3-2" text:style-name="zakelijke-mededeling">
        <text:section text:name="zakelijke-mededeling-tekst_id1-3-2-1" text:style-name="zakelijke-mededeling-tekst">
          <text:section text:name="tekst_id1-3-2-1-1" text:style-name="tekst">
            <text:p text:style-name="common-al">Op 11 februari 2019 is op grond van artikel 5:18 van de APV vergunning verleend voor het innemen van een standplaats t.b.v. een foodtruck op het parkeerterrein voor Hessenweg 188b in Achterveld tijdens de carnavalsoptocht op 3 maart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bekendmaking (11 februari 2019)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5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foodtruck tijdens carnavalsop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98</meta:user-defined>
    <meta:user-defined meta:name="OVERHEIDop.GmbID/DC.identifier">gmb-2019-33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88b</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289 460833</meta:user-defined>
    <meta:user-defined meta:name="OVERHEIDop.versieInformatie"/>
  </office:meta>
</office:document-meta>
</file>