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rgemeester Kuntzelaan 35 in Barneveld, plaatsen LED-scherm in de etalage van 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0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9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9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9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urgemeester Kuntzelaan 35 in Barneveld, plaatsen LED-scherm in de etalage van A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596</meta:user-defined>
    <meta:user-defined meta:name="OVERHEIDop.GmbID/DC.identifier">gmb-2019-33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EP 35</meta:user-defined>
    <meta:user-defined meta:name="OVERHEIDop.woonplaats">Barneveld</meta:user-defined>
    <meta:user-defined meta:name="OVERHEIDop.straatnaam">Burgemeester Kuntze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68 461089</meta:user-defined>
    <meta:user-defined meta:name="OVERHEIDop.versieInformatie"/>
  </office:meta>
</office:document-meta>
</file>