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plein 16, 7311 NZ Apeldoorn , het plaatsen van stationsoutill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ende omgevingsvergunning Stationsplein 16, 7311 NZ Apeldoorn , het plaatsen van stationsoutillag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9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9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9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plein 16, 7311 NZ Apeldoorn , het plaatsen van stationsoutill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94</meta:user-defined>
    <meta:user-defined meta:name="OVERHEIDop.GmbID/DC.identifier">gmb-2019-33594</meta:user-defined>
    <meta:user-defined meta:name="OVERHEID.TaxonomieBeleidsagenda/OVERHEID.category">Ruimte en infrastructuur | Organisatie en beleid</meta:user-defined>
    <meta:user-defined meta:name="OVERHEIDop.referentienummer">D18/020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16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7 469215</meta:user-defined>
    <meta:user-defined meta:name="OVERHEIDop.versieInformatie"/>
  </office:meta>
</office:document-meta>
</file>