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Waterhoen 20 Kavel 6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20 Kavel 6, Noorden - zaak nr. W-2019-0037 - aanvraag omgevingsvergunning voor het nieuw bouwen van een vrijstaande woning en aanleggen van een uit/inrit - ingekomen 8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Waterhoen 20 Kavel 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90</meta:user-defined>
    <meta:user-defined meta:name="OVERHEIDop.GmbID/DC.identifier">gmb-2019-33590</meta:user-defined>
    <meta:user-defined meta:name="OVERHEID.TaxonomieBeleidsagenda/OVERHEID.category">Ruimte en infrastructuur | Organisatie en beleid</meta:user-defined>
    <meta:user-defined meta:name="OVERHEIDop.referentienummer">W-2019-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97 464461</meta:user-defined>
    <meta:user-defined meta:name="OVERHEIDop.versieInformatie"/>
  </office:meta>
</office:document-meta>
</file>