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pad Merwerdestraat, Groningen – direct vellen 7 bomen (ontvangstdatum 05-02-2019, dossiernummer 2019704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etspad Merwerdestraat, Groningen – direct vellen 7 bomen (ontvangstdatum 05-02-2019, dossiernummer 2019704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87</meta:user-defined>
    <meta:user-defined meta:name="OVERHEIDop.GmbID/DC.identifier">gmb-2019-3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D</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8 580826</meta:user-defined>
    <meta:user-defined meta:name="OVERHEIDop.versieInformatie"/>
  </office:meta>
</office:document-meta>
</file>